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(P)" style:font-name-asian="華康魏碑體(P)" fo:font-size="18pt" style:font-size-asian="18pt"/>
    </style:style>
    <style:style style:name="P2" style:parent-style-name="內文" style:family="paragraph">
      <style:paragraph-properties fo:text-align="center" fo:margin-bottom="0.2in" fo:line-height="0.3333in"/>
      <style:text-properties style:font-name-asian="標楷體" style:font-weight-complex="bold" fo:letter-spacing="0.0041in" style:text-scale="101%" style:letter-kerning="false" style:text-position="-5% 100%" fo:font-size="20pt" style:font-size-asian="20pt" style:font-size-complex="20pt"/>
    </style:style>
    <style:style style:name="P3" style:parent-style-name="內文" style:family="paragraph">
      <style:paragraph-properties fo:margin-top="0.05in" fo:margin-bottom="0.1in" style:line-height-at-least="0in" fo:text-indent="0.222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8743in"/>
    </style:style>
    <style:style style:name="TableColumn19" style:family="table-column">
      <style:table-column-properties style:column-width="6.1173in"/>
    </style:style>
    <style:style style:name="Table17" style:family="table">
      <style:table-properties style:width="6.9916in" fo:margin-left="0.325in" table:align="left"/>
    </style:style>
    <style:style style:name="TableRow20" style:family="table-row">
      <style:table-row-properties style:min-row-height="3.59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5in" style:line-height-at-least="0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margin-top="0.05in" style:line-height-at-least="0in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3" style:family="paragraph">
      <style:paragraph-properties fo:line-height="300%" fo:margin-left="0.3347in" fo:text-indent="-0.3347in">
        <style:tab-stops/>
      </style:paragraph-properties>
      <style:text-properties style:font-name="Arial" style:font-name-asian="標楷體"/>
    </style:style>
    <style:style style:name="P29" style:parent-style-name="清單段落" style:list-style-name="LFO3" style:family="paragraph">
      <style:paragraph-properties fo:line-height="300%" fo:margin-left="0.3347in" fo:text-indent="-0.3347in">
        <style:tab-stops/>
      </style:paragraph-properties>
      <style:text-properties style:font-name="Arial" style:font-name-asian="標楷體"/>
    </style:style>
    <style:style style:name="P30" style:parent-style-name="清單段落" style:list-style-name="LFO3" style:family="paragraph">
      <style:paragraph-properties fo:line-height="300%" fo:margin-left="0.3347in" fo:text-indent="-0.3347in">
        <style:tab-stops/>
      </style:paragraph-properties>
      <style:text-properties style:font-name="Arial" style:font-name-asian="標楷體"/>
    </style:style>
    <style:style style:name="P31" style:parent-style-name="清單段落" style:list-style-name="LFO3" style:family="paragraph">
      <style:paragraph-properties fo:line-height="300%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Arial" style:font-name-asian="標楷體"/>
    </style:style>
    <style:style style:name="TableRow33" style:family="table-row">
      <style:table-row-properties style:min-row-height="5.403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4" style:family="paragraph">
      <style:paragraph-properties fo:line-height="0.5833in" fo:margin-left="0.3333in">
        <style:tab-stops/>
      </style:paragraph-properties>
      <style:text-properties style:font-name="Arial" style:font-name-asian="標楷體"/>
    </style:style>
    <style:style style:name="P38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39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0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1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2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3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4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5" style:parent-style-name="清單段落" style:list-style-name="LFO4" style:family="paragraph">
      <style:paragraph-properties fo:line-height="0.583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Arial" style:font-name-asian="標楷體"/>
    </style:style>
    <style:style style:name="P47" style:parent-style-name="內文" style:family="paragraph">
      <style:paragraph-properties fo:margin-top="0.05in" fo:margin-bottom="0.125in" style:line-height-at-least="0in"/>
    </style:style>
  </office:automatic-styles>
  <office:body>
    <office:text text:use-soft-page-breaks="true">
      <text:p text:style-name="P1">臺北市立松山家商<text:s text:c="6"/>學年度技藝競賽賽後研討會</text:p>
      <text:p text:style-name="P2">薪火相傳表</text:p>
      <text:p text:style-name="P3"><text:span text:style-name="T4">職種</text:span><text:span text:style-name="T5">：</text:span><text:span text:style-name="T6">　</text:span><text:span text:style-name="T7"><text:s text:c="5"/></text:span><text:span text:style-name="T8"><text:s/></text:span><text:span text:style-name="T9"><text:s/></text:span><text:span text:style-name="T10"><text:s/></text:span><text:span text:style-name="T11"><text:s text:c="23"/></text:span><text:span text:style-name="T12">填表人</text:span><text:span text:style-name="T13">：</text:span><text:span text:style-name="T14">　</text:span><text:span text:style-name="T15"><text:s text:c="5"/>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感想</text:p>
            <text:p text:style-name="P23"><text:span text:style-name="T24">(</text:span><text:span text:style-name="T25">培訓過程、競賽期間…</text:span><text:span text:style-name="T26">)</text:span></text:p>
          </table:table-cell>
          <table:table-cell table:style-name="TableCell27">
            <text:list text:style-name="LFO3" text:continue-numbering="true">
              <text:list-item>
                <text:p text:style-name="P28">暑　假：</text:p>
              </text:list-item>
              <text:list-item>
                <text:p text:style-name="P29">競賽前：</text:p>
              </text:list-item>
              <text:list-item>
                <text:p text:style-name="P30">競賽中：</text:p>
              </text:list-item>
              <text:list-item>
                <text:p text:style-name="P31"><text:span text:style-name="T32">競賽後：</text:span>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給下任選手之建言</text:p>
          </table:table-cell>
          <table:table-cell table:style-name="TableCell36">
            <text:list text:style-name="LFO4" text:continue-numbering="true">
              <text:list-item>
                <text:p text:style-name="P37">學　　科：</text:p>
              </text:list-item>
              <text:list-item>
                <text:p text:style-name="P38">術　　科：</text:p>
              </text:list-item>
              <text:list-item>
                <text:p text:style-name="P39">時間分配：</text:p>
              </text:list-item>
              <text:list-item>
                <text:p text:style-name="P40">教　　材：</text:p>
              </text:list-item>
              <text:list-item>
                <text:p text:style-name="P41">軟體硬體：</text:p>
              </text:list-item>
              <text:list-item>
                <text:p text:style-name="P42">培訓策略：</text:p>
              </text:list-item>
              <text:list-item>
                <text:p text:style-name="P43">師生互動：</text:p>
              </text:list-item>
              <text:list-item>
                <text:p text:style-name="P44">行政支援：</text:p>
              </text:list-item>
              <text:list-item>
                <text:p text:style-name="P45"><text:span text:style-name="T46">其　　他：</text:span></text:p>
              </text:list-item>
            </text:list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高級中等學校98學年度商業類科學生技藝競賽</dc:title>
    <meta:initial-creator>SuperXP</meta:initial-creator>
    <dc:creator>PCRoom</dc:creator>
    <meta:creation-date>2020-09-30T01:59:00Z</meta:creation-date>
    <dc:date>2020-09-30T01:59:00Z</dc:date>
    <meta:print-date>2012-12-11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