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" style:parent-style-name="日記簿標" style:family="paragraph">
      <style:paragraph-properties fo:text-align="start" fo:margin-bottom="0in" fo:margin-left="0.3152in" fo:text-indent="-0.3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日記簿標" style:family="paragraph">
      <style:paragraph-properties fo:text-align="start" fo:margin-left="0.1666in" fo:text-inden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fo:background-color="#FFFF00"/>
    </style:style>
    <style:style style:name="P12" style:parent-style-name="日記簿標" style:family="paragraph">
      <style:paragraph-properties fo:text-align="start" fo:margin-left="0.3347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" style:parent-style-name="日記簿標" style:family="paragraph">
      <style:paragraph-properties fo:text-align="start" fo:margin-left="0.3902in" fo:text-indent="-0.3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日記簿標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46" style:family="table-column">
      <style:table-column-properties style:column-width="2.402in"/>
    </style:style>
    <style:style style:name="TableColumn47" style:family="table-column">
      <style:table-column-properties style:column-width="1.2097in"/>
    </style:style>
    <style:style style:name="TableColumn48" style:family="table-column">
      <style:table-column-properties style:column-width="1.2097in"/>
    </style:style>
    <style:style style:name="Table45" style:family="table">
      <style:table-properties style:width="4.8215in" fo:margin-left="0in" table:align="center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0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2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9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solid #FF0000" fo:border-right="0.0069in solid #000000" fo:background-color="#FDE9D9" style:writing-mode="lr-tb" fo:padding-top="0in" fo:padding-left="0.0194in" fo:padding-bottom="0in" fo:padding-right="0.0194in"/>
    </style:style>
    <style:style style:name="P83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86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8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208in solid #FF0000" fo:border-left="0.0069in solid #000000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90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93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95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9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00" style:parent-style-name="表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02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04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07" style:parent-style-name="表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09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1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14" style:parent-style-name="表文" style:family="paragraph">
      <style:paragraph-properties fo:margin-left="0.018in" fo:text-inden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208in solid #FF0000" fo:border-right="0.0069in solid #000000" fo:background-color="#DAEEF3" style:writing-mode="lr-tb" fo:padding-top="0in" fo:padding-left="0.0194in" fo:padding-bottom="0in" fo:padding-right="0.0194in"/>
    </style:style>
    <style:style style:name="P116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FF0000" fo:border-right="0.0069in solid #000000" fo:background-color="#DAEEF3" style:writing-mode="lr-tb" fo:padding-top="0in" fo:padding-left="0.0194in" fo:padding-bottom="0in" fo:padding-right="0.0194in"/>
    </style:style>
    <style:style style:name="P11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21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208in solid #FF0000" fo:border-left="0.0069in solid #000000" fo:border-bottom="0.0069in solid #000000" fo:border-right="0.0069in solid #000000" fo:background-color="#EAF1DD" style:writing-mode="lr-tb" fo:padding-top="0in" fo:padding-left="0.0194in" fo:padding-bottom="0in" fo:padding-right="0.0194in"/>
    </style:style>
    <style:style style:name="P123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-top="0.0208in solid #FF0000" fo:border-left="0.0069in solid #000000" fo:border-bottom="0.0069in solid #000000" fo:border-right="0.0069in solid #000000" fo:background-color="#EAF1DD" style:writing-mode="lr-tb" fo:padding-top="0in" fo:padding-left="0.0194in" fo:padding-bottom="0in" fo:padding-right="0.0194in"/>
    </style:style>
    <style:style style:name="P125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2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0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2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5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9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4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44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46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49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5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53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5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5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FF0000" fo:border-right="0.0069in solid #000000" fo:background-color="#EAF1DD" style:writing-mode="lr-tb" fo:padding-top="0in" fo:padding-left="0.0194in" fo:padding-bottom="0in" fo:padding-right="0.0194in"/>
    </style:style>
    <style:style style:name="P160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6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65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-top="0.0208in solid #FF0000" fo:border-left="0.0069in solid #000000" fo:border-bottom="0.125in double #FF0000" style:border-line-width-bottom="0.0416in 0.0416in 0.0416in" fo:border-right="0.0069in solid #000000" fo:background-color="#EAF1DD" style:writing-mode="lr-tb" fo:padding-top="0in" fo:padding-left="0.0194in" fo:padding-bottom="0in" fo:padding-right="0.0194in"/>
    </style:style>
    <style:style style:name="P16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68" style:family="table-row">
      <style:table-row-properties style:min-row-height="0.1875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125in double #FF0000" style:border-line-width-top="0.0416in 0.0416in 0.0416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text-properties style:font-name="標楷體" style:font-name-asian="標楷體" style:letter-kerning="false"/>
    </style:style>
    <style:style style:name="P190" style:parent-style-name="內文" style:family="paragraph">
      <style:text-properties style:font-name="標楷體" style:font-name-asian="標楷體" style:letter-kerning="false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93" style:parent-style-name="日記簿標" style:family="paragraph">
      <style:paragraph-properties fo:text-align="start" fo:text-indent="1.2777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8" style:parent-style-name="日記簿標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13" style:parent-style-name="日記簿標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215" style:family="table-column">
      <style:table-column-properties style:column-width="2.402in"/>
    </style:style>
    <style:style style:name="TableColumn216" style:family="table-column">
      <style:table-column-properties style:column-width="1.2097in"/>
    </style:style>
    <style:style style:name="TableColumn217" style:family="table-column">
      <style:table-column-properties style:column-width="1.2097in"/>
    </style:style>
    <style:style style:name="Table214" style:family="table">
      <style:table-properties style:width="4.8215in" fo:margin-left="0in" table:align="center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P400" style:parent-style-name="內文" style:family="paragraph">
      <style:paragraph-properties fo:margin-top="0.125in"/>
      <style:text-properties style:font-name="標楷體" style:font-name-asian="標楷體" style:letter-kerning="false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松山家商79週年校慶園遊會（攤位）商店</text:p>
      <text:p text:style-name="P2"><text:span text:style-name="T3">(</text:span><text:span text:style-name="T4">商管群</text:span><text:span text:style-name="T5">)</text:span><text:span text:style-name="T6">綜合損益表編製說明</text:span></text:p>
      <text:p text:style-name="P7">實習處<text:s/>實習組114.5.5</text:p>
      <text:p text:style-name="P8">一、各攤位營業結束後，請於5/26(一)前將綜合損益表交回實習處，且無違反園遊會規定、未繳資料(構想書、企劃書、費用等)、校慶當日場地未復原、遺失或毀損公物、物品未歸還或歸位之情事，則可退回保證金300元。</text:p>
      <text:p text:style-name="P9"><text:span text:style-name="T10">於期限內繳交綜合損益表，且編製正確者，該攤位製表人</text:span><text:span text:style-name="T11">可記嘉獎一支。</text:span></text:p>
      <text:p text:style-name="P12">二、原則上請將攤位費用1,311元扣除保證金300元，攤位費用填為1,011元。<text:line-break/>若保證金被沒收，則攤位費用填為1,311元。</text:p>
      <text:p text:style-name="P13">三、適用之參考格式如下：（範例）</text:p>
      <text:p text:style-name="P14"/>
      <text:p text:style-name="日記簿標"><text:span text:style-name="T15"><draw:frame draw:z-index="251660288" draw:id="id0" draw:style-name="a0" draw:name="文字方塊 2" text:anchor-type="paragraph" svg:x="6.42361in" svg:y="1.50968in" svg:width="1.05556in" svg:height="0.88542in" style:rel-width="scale" style:rel-height="scale"><draw:text-box><text:p text:style-name="P16">例如：</text:p><text:p text:style-name="P17">材料費+</text:p><text:p text:style-name="P18">運費．．．</text:p></draw:text-box><svg:title/><svg:desc/></draw:frame></text:span><text:span text:style-name="T19"><draw:custom-shape svg:x="6.06944in" svg:y="1.36462in" svg:width="1.47153in" svg:height="1.18889in" draw:z-index="251659264" draw:id="id1" draw:style-name="a1" draw:name="向左箭號圖說文字 1" text:anchor-type="paragraph"><svg:title/><svg:desc/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8145"/><draw:equation draw:name="f9" draw:formula="10973"/><draw:equation draw:name="f10" draw:formula="10520"/><draw:equation draw:name="f11" draw:formula="8171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text:span text:style-name="T20">BLACKPINK</text:span><text:span text:style-name="T21">商店</text:span><text:span text:style-name="T22"><text:line-break/></text:span><text:span text:style-name="T23">綜</text:span><text:span text:style-name="T24"><text:s/></text:span><text:span text:style-name="T25">合</text:span><text:span text:style-name="T26"><text:s/></text:span><text:span text:style-name="T27">損</text:span><text:span text:style-name="T28"><text:s/></text:span><text:span text:style-name="T29">益</text:span><text:span text:style-name="T30"><text:s/></text:span><text:span text:style-name="T31">表</text:span><text:span text:style-name="T32"><text:line-break/></text:span><text:span text:style-name="T33">114</text:span><text:span text:style-name="T34">年</text:span><text:span text:style-name="T35">5</text:span><text:span text:style-name="T36">月</text:span><text:span text:style-name="T37">1</text:span><text:span text:style-name="T38">日</text:span><text:span text:style-name="T39">~114</text:span><text:span text:style-name="T40">年</text:span><text:span text:style-name="T41">5</text:span><text:span text:style-name="T42">月</text:span><text:span text:style-name="T43">17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　　目</text:p>
          </table:table-cell>
          <table:table-cell table:style-name="TableCell52">
            <text:p text:style-name="P53">小計</text:p>
          </table:table-cell>
          <table:table-cell table:style-name="TableCell54">
            <text:p text:style-name="P55">合計</text:p>
          </table:table-cell>
        </table:table-row>
        <table:table-row table:style-name="TableRow56">
          <table:table-cell table:style-name="TableCell57">
            <text:p text:style-name="P58">營業收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　銷貨收入</text:p>
          </table:table-cell>
          <table:table-cell table:style-name="TableCell66">
            <text:p text:style-name="P67"/>
          </table:table-cell>
          <table:table-cell table:style-name="TableCell68">
            <text:p text:style-name="P69">$100,000</text:p>
          </table:table-cell>
        </table:table-row>
        <table:table-row table:style-name="TableRow70">
          <table:table-cell table:style-name="TableCell71">
            <text:p text:style-name="P72">營業成本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 text:c="2"/>銷貨成本</text:p>
          </table:table-cell>
          <table:table-cell table:style-name="TableCell80">
            <text:p text:style-name="P81"/>
          </table:table-cell>
          <table:table-cell table:style-name="TableCell82">
            <text:p text:style-name="P83">60,700</text:p>
          </table:table-cell>
        </table:table-row>
        <table:table-row table:style-name="TableRow84">
          <table:table-cell table:style-name="TableCell85">
            <text:p text:style-name="P86">營業毛利</text:p>
          </table:table-cell>
          <table:table-cell table:style-name="TableCell87">
            <text:p text:style-name="P88"/>
          </table:table-cell>
          <table:table-cell table:style-name="TableCell89">
            <text:p text:style-name="P90">$39,300</text:p>
          </table:table-cell>
        </table:table-row>
        <table:table-row table:style-name="TableRow91">
          <table:table-cell table:style-name="TableCell92">
            <text:p text:style-name="P93">營業費用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攤位費用</text:p>
          </table:table-cell>
          <table:table-cell table:style-name="TableCell101">
            <text:p text:style-name="P102">$1,011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文具用品</text:p>
          </table:table-cell>
          <table:table-cell table:style-name="TableCell108">
            <text:p text:style-name="P109">70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其他費用</text:p>
          </table:table-cell>
          <table:table-cell table:style-name="TableCell115">
            <text:p text:style-name="P116">600</text:p>
          </table:table-cell>
          <table:table-cell table:style-name="TableCell117">
            <text:p text:style-name="P118">2,311</text:p>
          </table:table-cell>
        </table:table-row>
        <table:table-row table:style-name="TableRow119">
          <table:table-cell table:style-name="TableCell120">
            <text:p text:style-name="P121">營業利益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$36,989</text:p>
          </table:table-cell>
        </table:table-row>
        <table:table-row table:style-name="TableRow126">
          <table:table-cell table:style-name="TableCell127">
            <text:p text:style-name="P128">營業外收入及支出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營業外收入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 text:c="2"/>遊戲收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3,000</text:p>
          </table:table-cell>
        </table:table-row>
        <table:table-row table:style-name="TableRow147">
          <table:table-cell table:style-name="TableCell148">
            <text:p text:style-name="P149">營業外支出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 text:c="3"/>現金短溢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（50）</text:p>
          </table:table-cell>
        </table:table-row>
        <table:table-row table:style-name="TableRow161">
          <table:table-cell table:style-name="TableCell162">
            <text:p text:style-name="P163">本期淨利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$39,939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 text:c="8"/>導師：Jisoo <text:s text:c="3"/>攤位負責人：Jennie <text:s text:c="3"/>現金出納：Rosé <text:s text:c="3"/>會計製表：Lisa</text:p>
      <text:p text:style-name="P190"/>
      <text:p text:style-name="P191">(製表日期:114/5/18)</text:p>
      <text:p text:style-name="P192"/>
      <text:p text:style-name="P193"><text:span text:style-name="T194"><text:s text:c="4"/></text:span><text:span text:style-name="T195">年</text:span><text:span text:style-name="T196"><text:s text:c="4"/></text:span><text:span text:style-name="T197">班園遊會實習商店損益表（商管群）：</text:span></text:p>
      <text:p text:style-name="P198"/>
      <text:p text:style-name="日記簿標"><text:span text:style-name="T199"><text:s text:c="7"/></text:span><text:span text:style-name="T200">商</text:span><text:span text:style-name="T201"><text:s/></text:span><text:span text:style-name="T202">店</text:span><text:span text:style-name="T203"><text:line-break/></text:span><text:span text:style-name="T204">綜</text:span><text:span text:style-name="T205"><text:s/></text:span><text:span text:style-name="T206">合</text:span><text:span text:style-name="T207"><text:s/></text:span><text:span text:style-name="T208">損</text:span><text:span text:style-name="T209"><text:s/></text:span><text:span text:style-name="T210">益</text:span><text:span text:style-name="T211"><text:s/></text:span><text:span text:style-name="T212">表</text:span></text:p>
      <text:p text:style-name="P213">年<text:s text:c="3"/>月<text:s/><text:s text:c="2"/>日~ <text:s text:c="2"/>年<text:s text:c="3"/>月<text:s text:c="3"/>日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項　　目</text:p>
          </table:table-cell>
          <table:table-cell table:style-name="TableCell221">
            <text:p text:style-name="P222">小計</text:p>
          </table:table-cell>
          <table:table-cell table:style-name="TableCell223">
            <text:p text:style-name="P224">合計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 text:c="7"/>導師：<text:s text:c="10"/>攤位負責人：<text:s text:c="11"/>現金出納：<text:s text:c="11"/>會計製表：<text:s/></text:p>
      <text:p text:style-name="P401"/>
      <text:p text:style-name="P402"/>
      <text:p text:style-name="P403">(製表日期:114/5/ <text:s/>)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記簿標" style:display-name="日記簿標" style:family="paragraph" style:parent-style-name="內文">
      <style:paragraph-properties fo:widows="2" fo:orphans="2" style:snap-to-layout-grid="false" fo:text-align="center" fo:margin-bottom="0.0416in" style:line-height-at-least="0.2222in"/>
      <style:text-properties style:font-name-asian="華康中楷體" style:letter-kerning="false" fo:font-size="11.5pt" style:font-size-asian="11.5pt" style:font-size-complex="10pt" fo:hyphenate="false"/>
    </style:style>
    <style:style style:name="表文" style:display-name="表文" style:family="paragraph" style:parent-style-name="內文">
      <style:paragraph-properties fo:widows="2" fo:orphans="2" style:snap-to-layout-grid="false" fo:text-align="justify" style:line-height-at-least="0.1944in" fo:margin-left="0.0194in" fo:margin-right="0.0395in">
        <style:tab-stops/>
      </style:paragraph-properties>
      <style:text-properties style:font-name-asian="華康中楷體" style:letter-kerning="false" fo:font-size="10.5pt" style:font-size-asian="10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松山家商79週年校慶園遊會損益表編製-商管群</dc:title>
    <meta:initial-creator>ssvs</meta:initial-creator>
    <dc:creator>User</dc:creator>
    <meta:creation-date>2025-05-05T06:32:00Z</meta:creation-date>
    <dc:date>2025-05-15T03:42:00Z</dc:date>
    <meta:print-date>2025-04-29T03:17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