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工讀意願調查表</text:span></text:p>
      <text:p text:style-name="P4"/>
      <text:p text:style-name="P1"><text:span text:style-name="T1">班 <text:s text:c="3"/>級</text:span></text:p>
      <text:p text:style-name="P3"/>
      <text:p text:style-name="P1"><text:span text:style-name="T1">學 <text:s/>號</text:span></text:p>
      <text:p text:style-name="P3"/>
      <text:p text:style-name="P1"><text:span text:style-name="T1">姓 <text:s text:c="2"/></text:span></text:p>
      <text:p text:style-name="P3"/>
      <text:p text:style-name="P3"/>
      <text:p text:style-name="P1"><text:span text:style-name="T1">地 <text:s text:c="3"/>址</text:span></text:p>
      <text:p text:style-name="P3"/>
      <text:p text:style-name="P1"><text:span text:style-name="T1">電子郵件</text:span></text:p>
      <text:p text:style-name="P3"/>
      <text:p text:style-name="P1"><text:span text:style-name="T1">連絡電話</text:span></text:p>
      <text:p text:style-name="Standard"><text:span text:style-name="T1">（住家）</text:span></text:p>
      <text:p text:style-name="Standard"><text:span text:style-name="T1">（手機）</text:span></text:p>
      <text:p text:style-name="P1"><text:span text:style-name="T1">出生</text:span></text:p>
      <text:p text:style-name="P1"><text:span text:style-name="T1">日期</text:span></text:p>
      <text:p text:style-name="P1"><text:span text:style-name="T1">年　月　日</text:span></text:p>
      <text:p text:style-name="P1"><text:span text:style-name="T1">性 別</text:span></text:p>
      <text:p text:style-name="P3"/>
      <text:p text:style-name="P1"><text:span text:style-name="T1">技 <text:s text:c="3"/>能</text:span></text:p>
      <text:p text:style-name="P3"/>
      <text:p text:style-name="P1"><text:span text:style-name="T1">希望工讀</text:span></text:p>
      <text:p text:style-name="P1"><text:span text:style-name="T1">內容</text:span></text:p>
      <text:p text:style-name="P3"/>
      <text:p text:style-name="P1"><text:span text:style-name="T1">希望待遇</text:span></text:p>
      <text:p text:style-name="Standard"><text:span text:style-name="T1">日薪/時薪</text:span></text:p>
      <text:p text:style-name="P1"><text:span text:style-name="T1">希望工讀</text:span></text:p>
      <text:p text:style-name="P1"><text:span text:style-name="T1">地點</text:span></text:p>
      <text:p text:style-name="P2"/>
      <text:p text:style-name="P1"><text:span text:style-name="T1">希望工讀</text:span></text:p>
      <text:p text:style-name="P1"><text:span text:style-name="T1">時間</text:span></text:p>
      <text:p text:style-name="P3"/>
      <text:p text:style-name="P1"><text:span text:style-name="T1">希望工讀</text:span></text:p>
      <text:p text:style-name="P1"><text:span text:style-name="T1">原因</text:span></text:p>
      <text:p text:style-name="P3"/>
      <text:p text:style-name="P3"/>
      <text:p text:style-name="P3"/>
      <text:p text:style-name="P1"><text:span text:style-name="T3">就　業　追　蹤　輔　導　紀　錄</text:span></text:p>
      <text:p text:style-name="P1"><text:span text:style-name="T1">日期</text:span></text:p>
      <text:p text:style-name="P1"><text:span text:style-name="T1">應徵單位</text:span></text:p>
      <text:p text:style-name="P1"><text:span text:style-name="T1">應徵結果</text:span></text:p>
      <text:p text:style-name="P1"><text:span text:style-name="T1">工作名稱</text:span></text:p>
      <text:p text:style-name="P1"><text:span text:style-name="T1">地　　　址</text:span></text:p>
      <text:p text:style-name="P1"><text:span text:style-name="T1">電　話</text:span></text:p>
      <text:p text:style-name="P1"><text:span text:style-name="T1">年</text:span></text:p>
      <text:p text:style-name="P1"><text:span text:style-name="T1">月</text:span></text:p>
      <text:p text:style-name="P1"><text:soft-page-break/><text:span text:style-name="T1">日</text:span></text:p>
      <text:p text:style-name="P3"/>
      <text:p text:style-name="P1"><text:span text:style-name="T1">錄取</text:span></text:p>
      <text:p text:style-name="P1"><text:span text:style-name="T1">未錄取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Standard"/>
      <text:p text:style-name="P5"><text:span text:style-name="T1">家長簽章：<text:tab/><text:tab/><text:tab/><text:tab/><text:tab/><text:tab/><text:tab/>家長聯絡電話：</text:span></text:p>
      <text:p text:style-name="P6"/>
      <text:p text:style-name="P6"/>
      <text:p text:style-name="P5"><text:span text:style-name="T1">填妥後請送至實習處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讀意願調查表</dc:title>
    <meta:initial-creator>SSVS_213</meta:initial-creator>
    <dc:creator>User01</dc:creator>
    <meta:editing-cycles>2</meta:editing-cycles>
    <meta:creation-date>2017-02-03T03:49:00</meta:creation-date>
    <dc:date>2017-02-03T03:49:00</dc:date>
    <meta:editing-duration>P0D</meta:editing-duration>
    <meta:generator>OpenOffice/4.1.3$Win32 OpenOffice.org_project/413m1$Build-9783</meta:generator>
    <meta:document-statistic meta:table-count="0" meta:image-count="0" meta:object-count="0" meta:page-count="3" meta:paragraph-count="38" meta:word-count="133" meta:character-count="171"/>
    <meta:user-defined meta:name="AppVersion">14.0000</meta:user-defined>
    <meta:user-defined meta:name="Company">s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