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0.191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41cm"/>
    </style:style>
    <style:style style:name="表格1.1" style:family="table-row">
      <style:table-row-properties style:min-row-height="1.8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812cm" style:keep-together="false" fo:keep-together="always"/>
    </style:style>
    <style:style style:name="表格1.3" style:family="table-row">
      <style:table-row-properties style:min-row-height="1.57cm" style:keep-together="false" fo:keep-together="always"/>
    </style:style>
    <style:style style:name="表格1.4" style:family="table-row">
      <style:table-row-properties style:min-row-height="1.261cm" style:keep-together="false" fo:keep-together="always"/>
    </style:style>
    <style:style style:name="表格1.6" style:family="table-row">
      <style:table-row-properties style:min-row-height="1.221cm" style:keep-together="false" fo:keep-together="always"/>
    </style:style>
    <style:style style:name="表格1.7" style:family="table-row">
      <style:table-row-properties style:min-row-height="1.265cm" style:keep-together="true" fo:keep-together="auto"/>
    </style:style>
    <style:style style:name="表格1.8" style:family="table-row">
      <style:table-row-properties style:min-row-height="3.852cm" style:keep-together="true" fo:keep-together="auto"/>
    </style:style>
    <style:style style:name="表格1.9" style:family="table-row">
      <style:table-row-properties style:min-row-height="5.687cm" style:keep-together="true" fo:keep-together="auto"/>
    </style:style>
    <style:style style:name="表格2" style:family="table">
      <style:table-properties style:width="18.733cm" fo:margin-left="-0.635cm" fo:margin-top="0cm" fo:margin-bottom="0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951cm"/>
    </style:style>
    <style:style style:name="表格2.C" style:family="table-column">
      <style:table-column-properties style:column-width="5.211cm"/>
    </style:style>
    <style:style style:name="表格2.D" style:family="table-column">
      <style:table-column-properties style:column-width="2.722cm"/>
    </style:style>
    <style:style style:name="表格2.E" style:family="table-column">
      <style:table-column-properties style:column-width="6.992cm"/>
    </style:style>
    <style:style style:name="表格2.1" style:family="table-row">
      <style:table-row-properties style:min-row-height="1.61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26cm solid #00000a"/>
    </style:style>
    <style:style style:name="表格2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26cm solid #00000a" fo:border-top="0.039cm double #00000a" fo:border-bottom="0.026cm solid #00000a"/>
    </style:style>
    <style:style style:name="表格2.C1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26cm solid #00000a"/>
    </style:style>
    <style:style style:name="表格2.E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26cm solid #00000a" fo:border-right="0.039cm double #00000a" fo:border-top="0.039cm double #00000a" fo:border-bottom="0.026cm solid #00000a"/>
    </style:style>
    <style:style style:name="表格2.2" style:family="table-row">
      <style:table-row-properties style:min-row-height="0.53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26cm solid #00000a" fo:border-bottom="0.026cm solid #00000a"/>
    </style:style>
    <style:style style:name="表格2.B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26cm solid #00000a" fo:border-top="0.039cm double #00000a" fo:border-bottom="0.026cm solid #00000a">
        <style:background-image/>
      </style:table-cell-properties>
    </style:style>
    <style:style style:name="表格2.C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26cm solid #00000a" fo:border-right="0.039cm double #00000a" fo:border-top="0.039cm double #00000a" fo:border-bottom="0.018cm solid #00000a"/>
    </style:style>
    <style:style style:name="表格2.3" style:family="table-row">
      <style:table-row-properties style:min-row-height="0.739cm" style:keep-together="false" fo:keep-together="always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表格2.C3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018cm solid #00000a" fo:border-bottom="0.018cm solid #00000a"/>
    </style:style>
    <style:style style:name="表格2.4" style:family="table-row">
      <style:table-row-properties style:min-row-height="0.619cm" style:keep-together="false" fo:keep-together="always"/>
    </style:style>
    <style:style style:name="表格2.5" style:family="table-row">
      <style:table-row-properties style:min-row-height="0.503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018cm solid #00000a" fo:border-bottom="0.026cm solid #00000a"/>
    </style:style>
    <style:style style:name="表格2.6" style:family="table-row">
      <style:table-row-properties style:min-row-height="1.05cm" style:keep-together="false" fo:keep-together="always"/>
    </style:style>
    <style:style style:name="表格2.A6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26cm solid #00000a" fo:border-top="0.039cm double #00000a" fo:border-bottom="0.018cm solid #00000a"/>
    </style:style>
    <style:style style:name="表格2.B6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18cm solid #00000a"/>
    </style:style>
    <style:style style:name="表格2.7" style:family="table-row">
      <style:table-row-properties style:min-row-height="0.582cm" style:keep-together="false" fo:keep-together="always"/>
    </style:style>
    <style:style style:name="表格2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26cm solid #00000a"/>
    </style:style>
    <style:style style:name="表格2.B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2.E8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026cm solid #00000a" fo:border-bottom="0.018cm solid #00000a"/>
    </style:style>
    <style:style style:name="表格2.B9" style:family="table-cell">
      <style:table-cell-properties style:vertical-align="middle" style:border-line-width-bottom="0.002cm 0.035cm 0.002cm" fo:padding-left="0.049cm" fo:padding-right="0.049cm" fo:padding-top="0cm" fo:padding-bottom="0cm" fo:border-left="0.026cm solid #00000a" fo:border-right="0.018cm solid #00000a" fo:border-top="0.018cm solid #00000a" fo:border-bottom="0.039cm double #00000a"/>
    </style:style>
    <style:style style:name="表格2.C9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106cm solid #00000a"/>
    </style:style>
    <style:style style:name="表格2.10" style:family="table-row">
      <style:table-row-properties style:min-row-height="1.06cm" style:keep-together="false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106cm solid #00000a" fo:border-bottom="0.018cm solid #00000a"/>
    </style:style>
    <style:style style:name="表格2.C10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106cm solid #00000a" fo:border-bottom="0.018cm solid #00000a"/>
    </style:style>
    <style:style style:name="表格2.B1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2.B13" style:family="table-cell">
      <style:table-cell-properties style:vertical-align="middle" style:border-line-width-bottom="0.002cm 0.035cm 0.002cm" fo:padding-left="0.049cm" fo:padding-right="0.049cm" fo:padding-top="0cm" fo:padding-bottom="0cm" fo:border-left="0.026cm solid #00000a" fo:border-right="0.026cm solid #00000a" fo:border-top="0.018cm solid #00000a" fo:border-bottom="0.039cm double #00000a"/>
    </style:style>
    <style:style style:name="表格2.C1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26cm solid #00000a" fo:border-right="0.039cm double #00000a" fo:border-top="0.018cm solid #00000a" fo:border-bottom="0.039cm double #00000a"/>
    </style:style>
    <style:style style:name="表格2.14" style:family="table-row">
      <style:table-row-properties style:min-row-height="1.048cm" style:keep-together="false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106cm solid #00000a" fo:border-bottom="0.018cm solid #00000a"/>
    </style:style>
    <style:style style:name="表格2.E14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106cm solid #00000a" fo:border-bottom="0.018cm solid #00000a"/>
    </style:style>
    <style:style style:name="表格2.C17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26cm solid #00000a" fo:border-bottom="0.039cm double #00000a"/>
    </style:style>
    <style:style style:name="表格2.18" style:family="table-row">
      <style:table-row-properties style:min-row-height="1.064cm" style:keep-together="false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18cm solid #00000a"/>
    </style:style>
    <style:style style:name="表格2.D19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18cm solid #00000a"/>
    </style:style>
    <style:style style:name="表格2.D20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E20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2.A2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106cm solid #00000a"/>
    </style:style>
    <style:style style:name="表格2.B2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106cm solid #00000a"/>
    </style:style>
    <style:style style:name="表格2.C21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018cm solid #00000a" fo:border-bottom="0.106cm solid #00000a"/>
    </style:style>
    <style:style style:name="表格2.22" style:family="table-row">
      <style:table-row-properties style:min-row-height="1.053cm" style:keep-together="false" fo:keep-together="always"/>
    </style:style>
    <style:style style:name="表格2.A2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a" fo:border-right="0.026cm solid #00000a" fo:border-top="0.026cm solid #00000a" fo:border-bottom="0.039cm double #00000a"/>
    </style:style>
    <style:style style:name="表格3" style:family="table">
      <style:table-properties style:width="19.05cm" fo:margin-left="-0.635cm" fo:margin-top="0cm" fo:margin-bottom="0cm" table:align="left" style:writing-mode="lr-tb"/>
    </style:style>
    <style:style style:name="表格3.A" style:family="table-column">
      <style:table-column-properties style:column-width="0.854cm"/>
    </style:style>
    <style:style style:name="表格3.B" style:family="table-column">
      <style:table-column-properties style:column-width="2.155cm"/>
    </style:style>
    <style:style style:name="表格3.C" style:family="table-column">
      <style:table-column-properties style:column-width="6.325cm"/>
    </style:style>
    <style:style style:name="表格3.D" style:family="table-column">
      <style:table-column-properties style:column-width="0.182cm"/>
    </style:style>
    <style:style style:name="表格3.E" style:family="table-column">
      <style:table-column-properties style:column-width="1.265cm"/>
    </style:style>
    <style:style style:name="表格3.F" style:family="table-column">
      <style:table-column-properties style:column-width="0.323cm"/>
    </style:style>
    <style:style style:name="表格3.G" style:family="table-column">
      <style:table-column-properties style:column-width="1.376cm"/>
    </style:style>
    <style:style style:name="表格3.H" style:family="table-column">
      <style:table-column-properties style:column-width="1.48cm"/>
    </style:style>
    <style:style style:name="表格3.I" style:family="table-column">
      <style:table-column-properties style:column-width="1.642cm"/>
    </style:style>
    <style:style style:name="表格3.J" style:family="table-column">
      <style:table-column-properties style:column-width="0.727cm"/>
    </style:style>
    <style:style style:name="表格3.1" style:family="table-row">
      <style:table-row-properties style:min-row-height="0.907cm" style:keep-together="false" fo:keep-together="always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26cm solid #00000a" fo:border-top="0.039cm double #00000a" fo:border-bottom="0.026cm solid #00000a"/>
    </style:style>
    <style:style style:name="表格3.B1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26cm solid #00000a"/>
    </style:style>
    <style:style style:name="表格3.C1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18cm solid #00000a" fo:border-top="0.039cm double #00000a" fo:border-bottom="0.026cm solid #00000a"/>
    </style:style>
    <style:style style:name="表格3.D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26cm solid #00000a"/>
    </style:style>
    <style:style style:name="表格3.J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26cm solid #00000a"/>
    </style:style>
    <style:style style:name="表格3.2" style:family="table-row">
      <style:table-row-properties style:min-row-height="0.882cm" style:keep-together="false" fo:keep-together="always"/>
    </style:style>
    <style:style style:name="表格3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26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3.J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26cm solid #00000a" fo:border-bottom="0.026cm solid #00000a"/>
    </style:style>
    <style:style style:name="表格3.3" style:family="table-row">
      <style:table-row-properties style:min-row-height="0.628cm" style:keep-together="false" fo:keep-together="always"/>
    </style:style>
    <style:style style:name="表格3.4" style:family="table-row">
      <style:table-row-properties style:min-row-height="0.598cm" style:keep-together="false" fo:keep-together="always"/>
    </style:style>
    <style:style style:name="表格3.5" style:family="table-row">
      <style:table-row-properties style:min-row-height="0.614cm" style:keep-together="false" fo:keep-together="always"/>
    </style:style>
    <style:style style:name="表格3.6" style:family="table-row">
      <style:table-row-properties style:min-row-height="0.079cm" style:keep-together="false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3.7" style:family="table-row">
      <style:table-row-properties style:min-row-height="0.503cm" style:keep-together="false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3.8" style:family="table-row">
      <style:table-row-properties style:min-row-height="1.064cm" style:keep-together="false" fo:keep-together="always"/>
    </style:style>
    <style:style style:name="表格3.C8" style:family="table-cell">
      <style:table-cell-properties style:vertical-align="middle" style:border-line-width-right="0.002cm 0.035cm 0.002cm" fo:padding-left="0.049cm" fo:padding-right="0.049cm" fo:padding-top="0cm" fo:padding-bottom="0cm" fo:border-left="0.026cm solid #00000a" fo:border-right="0.039cm double #00000a" fo:border-top="0.026cm solid #00000a" fo:border-bottom="0.026cm solid #00000a"/>
    </style:style>
    <style:style style:name="表格3.9" style:family="table-row">
      <style:table-row-properties style:min-row-height="1.351cm" style:keep-together="false" fo:keep-together="always"/>
    </style:style>
    <style:style style:name="表格3.10" style:family="table-row">
      <style:table-row-properties style:min-row-height="1.111cm" style:keep-together="false" fo:keep-together="always"/>
    </style:style>
    <style:style style:name="表格3.C10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3.11" style:family="table-row">
      <style:table-row-properties style:row-height="1.298cm" style:keep-together="false" fo:keep-together="always"/>
    </style:style>
    <style:style style:name="表格3.12" style:family="table-row">
      <style:table-row-properties style:row-height="4.468cm" style:keep-together="false" fo:keep-together="always"/>
    </style:style>
    <style:style style:name="表格3.A1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26cm solid #00000a" fo:border-top="0.039cm double #00000a" fo:border-bottom="0.039cm double #00000a"/>
    </style:style>
    <style:style style:name="表格3.B12" style:family="table-cell">
      <style:table-cell-properties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26cm solid #00000a" fo:border-right="0.039cm double #00000a" fo:border-top="0.039cm double #00000a" fo:border-bottom="0.039cm double #00000a"/>
    </style:style>
    <style:style style:name="表格3.13" style:family="table-row">
      <style:table-row-properties style:row-height="4.415cm" style:keep-together="false" fo:keep-together="always"/>
    </style:style>
    <style:style style:name="表格3.14" style:family="table-row">
      <style:table-row-properties style:min-row-height="4.32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>
        <style:tab-stops>
          <style:tab-stop style:position="11.684cm"/>
        </style:tab-stops>
      </style:paragraph-properties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cm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20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end" style:justify-single-word="false"/>
    </style:style>
    <style:style style:name="P24" style:family="paragraph" style:parent-style-name="Standard">
      <style:paragraph-properties style:line-height-at-least="0cm" fo:text-align="start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847cm" fo:margin-right="0cm" fo:text-indent="-0.847cm" style:auto-text-indent="fals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margin-left="0cm" fo:margin-right="0cm" fo:line-height="0.494cm" fo:text-indent="0.494cm" style:auto-text-indent="false" fo:break-before="page"/>
    </style:style>
    <style:style style:name="P37" style:family="paragraph" style:parent-style-name="Standard">
      <style:paragraph-properties fo:margin-left="0cm" fo:margin-right="0cm" fo:line-height="0.494cm" fo:text-indent="3.457cm" style:auto-text-indent="false"/>
    </style:style>
    <style:style style:name="P38" style:family="paragraph" style:parent-style-name="Standard">
      <style:paragraph-properties fo:margin-left="0cm" fo:margin-right="0cm" fo:line-height="0.494cm" fo:text-indent="3.457cm" style:auto-text-indent="false"/>
      <style:text-properties style:font-name="標楷體" fo:font-size="14pt" style:font-name-asian="標楷體1" style:font-size-asian="14pt"/>
    </style:style>
    <style:style style:name="P3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true" style:font-name-asian="標楷體1" style:font-name-complex="新細明體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style:text-underline-style="none" style:font-name-asian="標楷體1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8" style:family="text">
      <style:text-properties fo:color="#000000" style:font-name="標楷體" style:font-name-asian="標楷體1" style:font-size-complex="10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0" style:font-name="標楷體" fo:font-size="16pt" style:font-name-asian="標楷體1" style:font-size-asian="16pt" style:font-size-complex="16pt"/>
    </style:style>
    <style:style style:name="T23" style:family="text">
      <style:text-properties style:font-name="Wingdings 2" style:font-name-asian="標楷體1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3">附件一</text:span></text:p>
      <text:p text:style-name="P1"><text:span text:style-name="T3">「臺北市立松山高級商業家事職業學校105年傑出校友」機關法人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8">受推薦人姓名 <text:s text:c="20"/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"><text:span text:style-name="T8">畢業科級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rows-spanned="5" office:value-type="string">
            <text:p text:style-name="P3"><text:span text:style-name="T9">推</text:span></text:p>
            <text:p text:style-name="P3"><text:span text:style-name="T9">薦</text:span></text:p>
            <text:p text:style-name="P3"><text:span text:style-name="T9">單</text:span></text:p>
            <text:p text:style-name="P3"><text:span text:style-name="T9">位</text:span></text:p>
            <text:p text:style-name="P3"><text:span text:style-name="T9">基</text:span></text:p>
            <text:p text:style-name="P3"><text:span text:style-name="T9">本</text:span></text:p>
            <text:p text:style-name="P3"><text:span text:style-name="T9">資</text:span></text:p>
            <text:p text:style-name="P3"><text:span text:style-name="T9">料</text:span></text:p>
          </table:table-cell>
          <table:table-cell table:style-name="表格1.A1" office:value-type="string">
            <text:p text:style-name="P3"><text:span text:style-name="T6">機關名稱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"><text:span text:style-name="T6">申請日期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6">民國 <text:s text:c="2"/>年 <text:s text:c="2"/>月 <text:s/>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6">機關主管</text:span></text:p>
            <text:p text:style-name="P3"><text:span text:style-name="T6">簽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3"><text:span text:style-name="T6">推薦人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6">推薦人服務單位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3"><text:span text:style-name="T6">職稱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6">聯絡電話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3"><text:span text:style-name="T6">手機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19">電子信箱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1">推</text:span></text:p>
            <text:p text:style-name="P3"><text:span text:style-name="T21">薦</text:span></text:p>
            <text:p text:style-name="P3"><text:span text:style-name="T21">類</text:span></text:p>
            <text:p text:style-name="P3"><text:span text:style-name="T21">別</text:span></text:p>
          </table:table-cell>
          <table:table-cell table:style-name="表格1.A1" table:number-columns-spanned="6" office:value-type="string">
            <text:p text:style-name="P2"><text:span text:style-name="T6">( <text:s/>)學術成就類( <text:s/>)企業經營類( <text:s/>)社會服務類</text:span></text:p>
            <text:p text:style-name="P2"><text:span text:style-name="T6">( <text:s/>)文藝體育類( <text:s/>)行誼典範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1">推</text:span></text:p>
            <text:p text:style-name="P3"><text:span text:style-name="T21">薦</text:span></text:p>
            <text:p text:style-name="P3"><text:span text:style-name="T21">理</text:span></text:p>
            <text:p text:style-name="P3"><text:span text:style-name="T21">由</text:span>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蓋</text:span></text:p>
            <text:p text:style-name="P3"><text:span text:style-name="T9">用</text:span></text:p>
            <text:p text:style-name="P3"><text:span text:style-name="T9">單</text:span></text:p>
            <text:p text:style-name="P3"><text:span text:style-name="T9">位</text:span></text:p>
            <text:p text:style-name="P3"><text:span text:style-name="T9">印</text:span></text:p>
            <text:p text:style-name="P3"><text:span text:style-name="T9">章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3"><text:span text:style-name="T9">機</text:span></text:p>
            <text:p text:style-name="P3"><text:span text:style-name="T9">關</text:span></text:p>
            <text:p text:style-name="P3"><text:span text:style-name="T9">主</text:span></text:p>
            <text:p text:style-name="P3"><text:span text:style-name="T9">管</text:span></text:p>
            <text:p text:style-name="P3"><text:span text:style-name="T9">簽</text:span></text:p>
            <text:p text:style-name="P11"/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Standard"><text:span text:style-name="T1">填表說明：</text:span></text:p>
      <text:p text:style-name="Standard"><text:span text:style-name="T1">一、推薦人如為機關、團體，請由代表人具名，將代表人之身分證字號、通訊等欄填妥。</text:span></text:p>
      <text:p text:style-name="Standard"><text:span text:style-name="T1">二、推薦表請至學校網站下載，</text:span><text:a xlink:type="simple" xlink:href="mailto:可E-mail至john@mail.ssvs.tp.edu.tw" text:style-name="Internet_20_link" text:visited-style-name="Visited_20_Internet_20_Link"><text:span text:style-name="T11">E-mail至john@mail.ssvs.tp.edu.tw</text:span></text:a><text:span text:style-name="T1">柳景沅收。</text:span></text:p>
      <text:p text:style-name="P39"><text:span text:style-name="T3">附件二</text:span></text:p>
      <text:p text:style-name="P1"><text:span text:style-name="T8">「臺北市立松山高級商業家事職業學校100年度傑出校友」教師、校友推薦表</text:span></text:p>
      <text:p text:style-name="P22"><text:span text:style-name="T6"><text:s text:c="46"/></text:span><text:span text:style-name="T1">填表日期： <text:s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22"><text:span text:style-name="T3">受推薦人</text:span></text:p>
          </table:table-cell>
          <table:table-cell table:style-name="表格2.B1" office:value-type="string">
            <text:p text:style-name="P22"><text:span text:style-name="T3">姓名</text:span></text:p>
          </table:table-cell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22"><text:span text:style-name="T3">畢業屆數</text:span></text:p>
          </table:table-cell>
          <table:table-cell table:style-name="表格2.E1" office:value-type="string">
            <text:p text:style-name="P22"><text:span text:style-name="T2">第 <text:s text:c="5"/>屆</text:span></text:p>
            <text:p text:style-name="P22"><text:span text:style-name="T2">民國 <text:s text:c="3"/>年畢業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<text:span text:style-name="T2">電 <text:s text:c="3"/>話</text:span></text:p>
          </table:table-cell>
          <table:table-cell table:style-name="表格2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2"><text:span text:style-name="T2">手 <text:s text:c="3"/>機</text:span></text:p>
          </table:table-cell>
          <table:table-cell table:style-name="表格2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22"><text:span text:style-name="T2">電子信箱</text:span></text:p>
          </table:table-cell>
          <table:table-cell table:style-name="表格2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22"><text:span text:style-name="T2">通訊地址</text:span></text:p>
          </table:table-cell>
          <table:table-cell table:style-name="表格2.C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6" table:number-rows-spanned="20" office:value-type="string">
            <text:p text:style-name="P29"><text:span text:style-name="T9">推 薦 人</text:span></text:p>
          </table:table-cell>
          <table:table-cell table:style-name="表格2.B6" office:value-type="string">
            <text:p text:style-name="P21"><text:span text:style-name="T20">推薦人(1)</text:span></text:p>
          </table:table-cell>
          <table:table-cell table:style-name="表格2.B6" office:value-type="string">
            <text:p text:style-name="P23"><text:span text:style-name="T6">(簽章)</text:span></text:p>
          </table:table-cell>
          <table:table-cell table:style-name="表格2.B6" office:value-type="string">
            <text:p text:style-name="P21"><text:span text:style-name="T6">畢業屆數</text:span></text:p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office:value-type="string">
            <text:p text:style-name="P24"><text:span text:style-name="T6">身分證字號</text:span></text:p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24"><text:span text:style-name="T6">聯絡電話</text:span></text:p>
          </table:table-cell>
          <table:table-cell table:style-name="表格2.C5" office:value-type="string">
            <text:p text:style-name="P12"/>
          </table:table-cell>
        </table:table-row>
        <table:table-row table:style-name="表格2.7">
          <table:covered-table-cell/>
          <table:table-cell table:style-name="表格2.B8" office:value-type="string">
            <text:p text:style-name="P24"><text:span text:style-name="T6">現職單位</text:span></text:p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24"><text:span text:style-name="T6">職稱</text:span></text:p>
          </table:table-cell>
          <table:table-cell table:style-name="表格2.E8" office:value-type="string">
            <text:p text:style-name="P12"/>
          </table:table-cell>
        </table:table-row>
        <table:table-row table:style-name="表格2.7">
          <table:covered-table-cell/>
          <table:table-cell table:style-name="表格2.B9" office:value-type="string">
            <text:p text:style-name="P21"><text:span text:style-name="T6">通訊地址</text:span></text:p>
          </table:table-cell>
          <table:table-cell table:style-name="表格2.C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21"><text:span text:style-name="T19">推薦人(2)</text:span></text:p>
          </table:table-cell>
          <table:table-cell table:style-name="表格2.C10" office:value-type="string">
            <text:p text:style-name="P23"><text:span text:style-name="T6">(簽章)</text:span></text:p>
          </table:table-cell>
          <table:table-cell table:style-name="表格2.B8" office:value-type="string">
            <text:p text:style-name="P21"><text:span text:style-name="T6">畢業屆數</text:span></text:p>
          </table:table-cell>
          <table:table-cell table:style-name="表格2.E8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身分證字號</text:span></text:p>
          </table:table-cell>
          <table:table-cell table:style-name="表格2.B11" office:value-type="string">
            <text:p text:style-name="P13"/>
          </table:table-cell>
          <table:table-cell table:style-name="表格2.B11" office:value-type="string">
            <text:p text:style-name="P24"><text:span text:style-name="T6">聯絡電話</text:span></text:p>
          </table:table-cell>
          <table:table-cell table:style-name="表格2.C3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現職單位</text:span></text:p>
          </table:table-cell>
          <table:table-cell table:style-name="表格2.B11" office:value-type="string">
            <text:p text:style-name="P13"/>
          </table:table-cell>
          <table:table-cell table:style-name="表格2.B11" office:value-type="string">
            <text:p text:style-name="P24"><text:span text:style-name="T6">職稱</text:span></text:p>
          </table:table-cell>
          <table:table-cell table:style-name="表格2.C3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3" office:value-type="string">
            <text:p text:style-name="P21"><text:span text:style-name="T6">通訊地址</text:span></text:p>
          </table:table-cell>
          <table:table-cell table:style-name="表格2.C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21"><text:span text:style-name="T19">推薦人(3)</text:span></text:p>
          </table:table-cell>
          <table:table-cell table:style-name="表格2.B14" office:value-type="string">
            <text:p text:style-name="P23"><text:span text:style-name="T6">(簽章)</text:span></text:p>
          </table:table-cell>
          <table:table-cell table:style-name="表格2.B14" office:value-type="string">
            <text:p text:style-name="P21"><text:span text:style-name="T6">畢業屆數</text:span></text:p>
          </table:table-cell>
          <table:table-cell table:style-name="表格2.E14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身分證字號</text:span></text:p>
          </table:table-cell>
          <table:table-cell table:style-name="表格2.B11" office:value-type="string">
            <text:p text:style-name="P13"/>
          </table:table-cell>
          <table:table-cell table:style-name="表格2.B11" office:value-type="string">
            <text:p text:style-name="P24"><text:span text:style-name="T6">聯絡電話</text:span></text:p>
          </table:table-cell>
          <table:table-cell table:style-name="表格2.C3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現職單位</text:span></text:p>
          </table:table-cell>
          <table:table-cell table:style-name="表格2.B11" office:value-type="string">
            <text:p text:style-name="P13"/>
          </table:table-cell>
          <table:table-cell table:style-name="表格2.B11" office:value-type="string">
            <text:p text:style-name="P24"><text:span text:style-name="T6">職稱</text:span></text:p>
          </table:table-cell>
          <table:table-cell table:style-name="表格2.C3" office:value-type="string">
            <text:p text:style-name="P12"/>
          </table:table-cell>
        </table:table-row>
        <table:table-row table:style-name="表格2.7">
          <table:covered-table-cell/>
          <table:table-cell table:style-name="表格2.B9" office:value-type="string">
            <text:p text:style-name="P21"><text:span text:style-name="T6">通訊地址</text:span></text:p>
          </table:table-cell>
          <table:table-cell table:style-name="表格2.C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0" office:value-type="string">
            <text:p text:style-name="P21"><text:span text:style-name="T19">推薦人(4)</text:span></text:p>
          </table:table-cell>
          <table:table-cell table:style-name="表格2.C10" office:value-type="string">
            <text:p text:style-name="P23"><text:span text:style-name="T6">(簽章)</text:span></text:p>
          </table:table-cell>
          <table:table-cell table:style-name="表格2.B14" office:value-type="string">
            <text:p text:style-name="P21"><text:span text:style-name="T6">畢業屆數</text:span></text:p>
          </table:table-cell>
          <table:table-cell table:style-name="表格2.E14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身分證字號</text:span></text:p>
          </table:table-cell>
          <table:table-cell table:style-name="表格2.C19" office:value-type="string">
            <text:p text:style-name="P13"/>
          </table:table-cell>
          <table:table-cell table:style-name="表格2.D19" office:value-type="string">
            <text:p text:style-name="P24"><text:span text:style-name="T6">聯絡電話</text:span></text:p>
          </table:table-cell>
          <table:table-cell table:style-name="表格2.C3" office:value-type="string">
            <text:p text:style-name="P12"/>
          </table:table-cell>
        </table:table-row>
        <table:table-row table:style-name="表格2.7">
          <table:covered-table-cell/>
          <table:table-cell table:style-name="表格2.B11" office:value-type="string">
            <text:p text:style-name="P24"><text:span text:style-name="T6">現職單位</text:span></text:p>
          </table:table-cell>
          <table:table-cell table:style-name="表格2.C19" office:value-type="string">
            <text:p text:style-name="P13"/>
          </table:table-cell>
          <table:table-cell table:style-name="表格2.D20" office:value-type="string">
            <text:p text:style-name="P24"><text:span text:style-name="T6">職稱</text:span></text:p>
          </table:table-cell>
          <table:table-cell table:style-name="表格2.E20" office:value-type="string">
            <text:p text:style-name="P13"/>
          </table:table-cell>
        </table:table-row>
        <table:table-row table:style-name="表格2.7">
          <table:covered-table-cell/>
          <table:table-cell table:style-name="表格2.B21" office:value-type="string">
            <text:p text:style-name="P21"><text:span text:style-name="T6">通訊地址</text:span></text:p>
          </table:table-cell>
          <table:table-cell table:style-name="表格2.C2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B6" office:value-type="string">
            <text:p text:style-name="P21"><text:span text:style-name="T19">推薦人(5)</text:span></text:p>
          </table:table-cell>
          <table:table-cell table:style-name="表格2.B6" office:value-type="string">
            <text:p text:style-name="P23"><text:span text:style-name="T6">(簽章)</text:span></text:p>
          </table:table-cell>
          <table:table-cell table:style-name="表格2.B6" office:value-type="string">
            <text:p text:style-name="P21"><text:span text:style-name="T6">畢業屆數</text:span></text:p>
          </table:table-cell>
          <table:table-cell table:style-name="表格2.C2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office:value-type="string">
            <text:p text:style-name="P24"><text:span text:style-name="T6">身分證字號</text:span></text:p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24"><text:span text:style-name="T6">聯絡電話</text:span></text:p>
          </table:table-cell>
          <table:table-cell table:style-name="表格2.C5" office:value-type="string">
            <text:p text:style-name="P12"/>
          </table:table-cell>
        </table:table-row>
        <table:table-row table:style-name="表格2.7">
          <table:covered-table-cell/>
          <table:table-cell table:style-name="表格2.B8" office:value-type="string">
            <text:p text:style-name="P24"><text:span text:style-name="T6">現職單位</text:span></text:p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24"><text:span text:style-name="T6">職稱</text:span></text:p>
          </table:table-cell>
          <table:table-cell table:style-name="表格2.E8" office:value-type="string">
            <text:p text:style-name="P13"/>
          </table:table-cell>
        </table:table-row>
        <table:table-row table:style-name="表格2.7">
          <table:covered-table-cell/>
          <table:table-cell table:style-name="表格2.B13" office:value-type="string">
            <text:p text:style-name="P21"><text:span text:style-name="T6">通訊地址</text:span></text:p>
          </table:table-cell>
          <table:table-cell table:style-name="表格2.C1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><text:span text:style-name="T1">填表說明：</text:span></text:p>
      <text:p text:style-name="P33"><text:span text:style-name="T1">一、教師、校友推薦表之推薦人至少三位，請填妥身分證字號、通訊等欄位。</text:span></text:p>
      <text:p text:style-name="Standard"><text:span text:style-name="T1">二、推薦表請至學校網站下載，</text:span><text:a xlink:type="simple" xlink:href="mailto:可E-mail至john@mail.ssvs.tp.edu.tw" text:style-name="Internet_20_link" text:visited-style-name="Visited_20_Internet_20_Link"><text:span text:style-name="T11">E-mail至john@mail.ssvs.tp.edu.tw</text:span></text:a><text:span text:style-name="T1">柳景沅收。</text:span></text:p>
      <text:p text:style-name="P34"><text:span text:style-name="T12">臺北市立松山高級商業家事職業學校傑出校友基本資料表</text:span></text:p>
      <text:p text:style-name="P26"><text:span text:style-name="T13"><text:s text:c="37"/></text:span><text:span text:style-name="T1">填表日期： <text:s/>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11" office:value-type="string">
            <text:p text:style-name="P29"><text:span text:style-name="T15">受推薦人基本資料</text:span></text:p>
          </table:table-cell>
          <table:table-cell table:style-name="表格3.B1" table:number-rows-spanned="2" office:value-type="string">
            <text:p text:style-name="P22"><text:span text:style-name="T1">姓 <text:s text:c="4"/>名</text:span></text:p>
          </table:table-cell>
          <table:table-cell table:style-name="表格3.C1" office:value-type="string">
            <text:p text:style-name="P25"><text:span text:style-name="T1">中文： </text:span></text:p>
          </table:table-cell>
          <table:table-cell table:style-name="表格3.D1" table:number-columns-spanned="2" office:value-type="string">
            <text:p text:style-name="P25"><text:span text:style-name="T1">性 別</text:span></text:p>
          </table:table-cell>
          <table:covered-table-cell/>
          <table:table-cell table:style-name="表格3.D1" table:number-columns-spanned="4" office:value-type="string">
            <text:p text:style-name="P21"><text:span text:style-name="T1"><text:s text:c="5"/></text:span><text:span text:style-name="T23"></text:span><text:span text:style-name="T1">男 <text:s text:c="4"/></text:span><text:span text:style-name="T23"></text:span><text:span text:style-name="T1">女</text:span></text:p>
          </table:table-cell>
          <table:covered-table-cell/>
          <table:covered-table-cell/>
          <table:covered-table-cell/>
          <table:table-cell table:style-name="表格3.J1" table:number-rows-spanned="7" office:value-type="string">
            <text:p text:style-name="P22"><text:span text:style-name="T1">請貼最近二吋</text:span></text:p>
            <text:p text:style-name="P22"><text:span text:style-name="T1">彩色照片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5"><text:span text:style-name="T18">英文： </text:span></text:p>
          </table:table-cell>
          <table:table-cell table:style-name="表格3.D2" table:number-columns-spanned="2" office:value-type="string">
            <text:p text:style-name="P25"><text:span text:style-name="T1">出生日</text:span></text:p>
          </table:table-cell>
          <table:covered-table-cell/>
          <table:table-cell table:style-name="表格3.D2" table:number-columns-spanned="4" office:value-type="string">
            <text:p text:style-name="P25"><text:span text:style-name="T18"><text:s text:c="5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rows-spanned="5" office:value-type="string">
            <text:p text:style-name="P29"><text:span text:style-name="T1">聯絡資料</text:span></text:p>
          </table:table-cell>
          <table:table-cell table:style-name="表格3.C2" table:number-columns-spanned="7" office:value-type="string">
            <text:p text:style-name="P25"><text:span text:style-name="T18">電子信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2" table:number-columns-spanned="7" office:value-type="string">
            <text:p text:style-name="P25"><text:span text:style-name="T18">現居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C2" table:number-columns-spanned="7" office:value-type="string">
            <text:p text:style-name="P25"><text:span text:style-name="T18">聯絡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table:number-columns-spanned="7" office:value-type="string">
            <text:p text:style-name="P25"><text:span text:style-name="T18">電話(公)： <text:s text:c="15"/>(宅)：( <text:s/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7" office:value-type="string">
            <text:p text:style-name="P25"><text:span text:style-name="T18">手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22"><text:span text:style-name="T18">推薦類別</text:span></text:p>
          </table:table-cell>
          <table:table-cell table:style-name="表格3.C8" table:number-columns-spanned="8" office:value-type="string">
            <text:p text:style-name="P22"><text:span text:style-name="T1">(ˇ)學術成就類( <text:s/>)企業經營類( <text:s/>)社會服務類( <text:s/>)文藝體育類( <text:s/>)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office:value-type="string">
            <text:p text:style-name="P22"><text:span text:style-name="T13">現職單位</text:span></text:p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22"><text:span text:style-name="T1">職 稱</text:span></text:p>
          </table:table-cell>
          <table:covered-table-cell/>
          <table:table-cell table:style-name="表格3.J2" table:number-columns-spanned="4" office:value-type="string">
            <text:p text:style-name="P22"><text:span text:style-name="T1">講 <text:s/>師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2" office:value-type="string">
            <text:p text:style-name="P22"><text:span text:style-name="T18">學歷</text:span></text:p>
          </table:table-cell>
          <table:table-cell table:style-name="表格3.C10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22"><text:span text:style-name="T1">畢業</text:span></text:p>
            <text:p text:style-name="P22"><text:span text:style-name="T1">屆數</text:span></text:p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22"><text:span text:style-name="T1">畢業</text:span></text:p>
            <text:p text:style-name="P22"><text:span text:style-name="T1">日期</text:span></text:p>
          </table:table-cell>
          <table:table-cell table:style-name="表格3.J2" table:number-columns-spanned="2" office:value-type="string">
            <text:p text:style-name="P22"><text:span text:style-name="T1"><text:s text:c="2"/>年 <text:s text:c="2"/>月</text:span></text:p>
          </table:table-cell>
          <table:covered-table-cell/>
        </table:table-row>
        <table:table-row table:style-name="表格3.11">
          <table:covered-table-cell/>
          <table:table-cell table:style-name="表格3.B2" office:value-type="string">
            <text:p text:style-name="P22"><text:span text:style-name="T1">經歷摘要</text:span></text:p>
          </table:table-cell>
          <table:table-cell table:style-name="表格3.C10" table:number-columns-spanned="2" office:value-type="string">
            <text:p text:style-name="P7"/>
          </table:table-cell>
          <table:covered-table-cell/>
          <table:table-cell table:style-name="表格3.D2" table:number-columns-spanned="2" office:value-type="string">
            <text:p text:style-name="P22"><text:span text:style-name="T1">佐證</text:span></text:p>
            <text:p text:style-name="P22"><text:span text:style-name="T1">資料</text:span></text:p>
          </table:table-cell>
          <table:covered-table-cell/>
          <table:table-cell table:style-name="表格3.J2" table:number-columns-spanned="4" office:value-type="string">
            <text:p text:style-name="P22"><text:span text:style-name="T16"><text:s text:c="4"/></text:span><text:span text:style-name="T1">頁</text:span><text:span text:style-name="T16"> <text:s text:c="3"/></text:span><text:span text:style-name="T1">本</text:span><text:span text:style-name="T16"> <text:s text:c="4"/></text:span><text:span text:style-name="T1">張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9"><text:span text:style-name="T15">具 體 傑 出 事 蹟</text:span></text:p>
          </table:table-cell>
          <table:table-cell table:style-name="表格3.B12" table:number-columns-spanned="9" office:value-type="string">
            <text:p text:style-name="P21"><text:span text:style-name="T1">〈獎章、獎狀、著作、發明等相關證明文件，請將影本一併附上送遴選委員會〉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2" office:value-type="string">
            <text:p text:style-name="P29"><text:span text:style-name="T15">遴選委員會審查意見</text:span></text:p>
          </table:table-cell>
          <table:table-cell table:style-name="表格3.B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2" office:value-type="string">
            <text:p text:style-name="P29"><text:span text:style-name="T15">遴選委員會委員簽名</text:span></text:p>
          </table:table-cell>
          <table:table-cell table:style-name="表格3.B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">說明：本表之基本資料及具體傑出事蹟由實習處與受推薦人聯繫後，請受推薦人協助填寫。</text:span></text:p>
      <text:p text:style-name="P35"/>
      <text:p text:style-name="P36"><text:span text:style-name="T5">檢附資料：受推薦人身分證影本</text:span></text:p>
      <text:p text:style-name="P4"><text:span text:style-name="T5"><text:tab/></text:span></text:p>
      <text:p text:style-name="P37"><text:span text:style-name="T10">正面</text:span><text:span text:style-name="T5"> <text:s text:c="33"/></text:span><text:span text:style-name="T10">反面</text:span></text:p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"/>
      <text:p text:style-name="P38"/>
      <text:p text:style-name="P2"><text:span text:style-name="T5"><text:s text:c="2"/></text:span></text:p>
      <text:p text:style-name="P38"/>
      <text:p text:style-name="P38"/>
      <text:p text:style-name="P38"/>
      <text:p text:style-name="Standard"><text:span text:style-name="T1">一、推薦表請至學校網站下載，可E-mail至john@mail.ssvs.tp.edu.tw。</text:span></text:p>
      <text:p text:style-name="Standard"><text:span text:style-name="T1">二、具體傑出事蹟欄請詳細填寫。</text:span></text:p>
      <text:p text:style-name="P33"><text:span text:style-name="T1">二、請將本表於規定期限內，逕寄 110臺北市信義區松山路655號 聯絡電話：（02）</text:span>2726-1118<text:span text:style-name="T24">分機600、601、610 </text:span><text:span text:style-name="T17"><text:s/></text:span><text:span text:style-name="T14"><text:s/>臺北市立松山高級商業家事職業學校</text:span><text:span text:style-name="T1">「松山家商100年度傑出校友遴選委員會」收。</text:span></text:p>
      <text:p text:style-name="P33"><text:span text:style-name="T1">三、推薦人如為機關、團體或校友三位以上推薦，請由代表人具名，將代表人之身分證字號、通訊等欄填妥。</text:span></text:p>
      <text:p text:style-name="P5"/>
      <text:p text:style-name="P20"/>
      <text:p text:style-name="P1"><text:span text:style-name="T15">中 <text:s/>華 <text:s/>民 <text:s/>國 <text:s text:c="23"/>年 <text:s text:c="18"/>月 <text:s text:c="1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1.6cm" fo:margin-right="1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高級商業家事職業學校傑出校友遴選辦法  940822</dc:title>
    <meta:initial-creator>ssvsuser</meta:initial-creator>
    <dc:creator>User01</dc:creator>
    <meta:editing-cycles>2</meta:editing-cycles>
    <meta:print-date>2008-02-11T14:57:00</meta:print-date>
    <meta:creation-date>2017-02-03T03:37:00</meta:creation-date>
    <dc:date>2017-02-03T03:37:00</dc:date>
    <meta:editing-duration>P0D</meta:editing-duration>
    <meta:generator>OpenOffice/4.1.3$Win32 OpenOffice.org_project/413m1$Build-9783</meta:generator>
    <meta:document-statistic meta:table-count="3" meta:image-count="0" meta:object-count="0" meta:page-count="4" meta:paragraph-count="150" meta:word-count="964" meta:character-count="1433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