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華康中特圓體" svg:font-family="華康中特圓體" style:font-family-generic="roman" style:font-pitch="variable"/>
    <style:font-face style:name="華康細明體" svg:font-family="華康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  <style:font-face style:name="華康中特圓體1" svg:font-family="華康中特圓體" style:font-family-generic="system" style:font-pitch="variable"/>
    <style:font-face style:name="華康細明體1" svg:font-family="華康細明體" style:font-family-generic="system" style:font-pitch="variable"/>
  </office:font-face-decls>
  <office:automatic-styles>
    <style:style style:name="表格1" style:family="table">
      <style:table-properties style:width="12.247cm" fo:margin-top="0cm" fo:margin-bottom="0cm" table:align="center" style:writing-mode="lr-tb"/>
    </style:style>
    <style:style style:name="表格1.A" style:family="table-column">
      <style:table-column-properties style:column-width="6.1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3.074cm"/>
    </style:style>
    <style:style style:name="表格1.1" style:family="table-row">
      <style:table-row-properties style:min-row-height="0.7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  <style:text-properties style:font-name="華康中特圓體" fo:font-weight="bold" style:font-name-asian="華康中特圓體1" style:font-weight-asian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style:font-name="華康細明體" style:font-name-asian="華康細明體1"/>
    </style:style>
    <style:style style:name="P4" style:family="paragraph" style:parent-style-name="Standard">
      <style:text-properties style:font-name="華康細明體" fo:font-size="11pt" style:letter-kerning="true" style:font-name-asian="華康細明體1" style:font-size-asian="11pt" style:font-size-complex="11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日記簿標">
      <style:paragraph-properties fo:text-align="start" style:justify-single-word="false"/>
    </style:style>
    <style:style style:name="P7" style:family="paragraph" style:parent-style-name="日記簿標">
      <style:text-properties style:font-name="華康細明體" fo:font-size="16pt" fo:font-weight="bold" style:font-name-asian="華康細明體1" style:font-size-asian="16pt" style:font-weight-asian="bold" style:font-size-complex="16pt"/>
    </style:style>
    <style:style style:name="P8" style:family="paragraph" style:parent-style-name="日記簿標">
      <style:text-properties style:font-name="華康細明體" fo:font-size="12pt" style:font-name-asian="華康細明體1" style:font-size-asian="12pt" style:font-size-complex="12pt"/>
    </style:style>
    <style:style style:name="P9" style:family="paragraph" style:parent-style-name="日記簿標"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日記簿標">
      <style:paragraph-properties fo:margin-left="0.633cm" fo:margin-right="0cm" fo:text-align="start" style:justify-single-word="false" fo:text-indent="-0.633cm" style:auto-text-indent="false"/>
    </style:style>
    <style:style style:name="P11" style:family="paragraph" style:parent-style-name="日記簿標">
      <style:paragraph-properties fo:margin-left="0.949cm" fo:margin-right="0cm" fo:text-align="start" style:justify-single-word="false" fo:text-indent="-0.949cm" style:auto-text-indent="false"/>
    </style:style>
    <style:style style:name="P12" style:family="paragraph" style:parent-style-name="表文">
      <style:paragraph-properties fo:text-align="center" style:justify-single-word="false"/>
    </style:style>
    <style:style style:name="P13" style:family="paragraph" style:parent-style-name="表文">
      <style:text-properties style:font-name="華康細明體" fo:font-size="12pt" style:font-name-asian="華康細明體1" style:font-size-asian="12pt" style:font-size-complex="12pt"/>
    </style:style>
    <style:style style:name="P14" style:family="paragraph" style:parent-style-name="表文">
      <style:paragraph-properties fo:text-align="end" style:justify-single-word="false"/>
      <style:text-properties style:font-name="華康細明體" fo:font-size="12pt" style:font-name-asian="華康細明體1" style:font-size-asian="12pt" style:font-size-complex="12pt"/>
    </style:style>
    <style:style style:name="P15" style:family="paragraph" style:parent-style-name="表文">
      <style:paragraph-properties fo:text-align="end" style:justify-single-word="false"/>
    </style:style>
    <style:style style:name="P16" style:family="paragraph" style:parent-style-name="表文">
      <style:text-properties fo:color="#ffffff" style:font-name="華康細明體" fo:font-size="12pt" style:font-name-asian="華康細明體1" style:font-size-asian="12pt" style:font-size-complex="12pt"/>
    </style:style>
    <style:style style:name="P17" style:family="paragraph" style:parent-style-name="表文">
      <style:paragraph-properties fo:text-align="end" style:justify-single-word="false"/>
      <style:text-properties fo:color="#ffffff" style:font-name="華康細明體" fo:font-size="12pt" style:font-name-asian="華康細明體1" style:font-size-asian="12pt" style:font-size-complex="12pt"/>
    </style:style>
    <style:style style:name="P18" style:family="paragraph" style:parent-style-name="表文">
      <style:paragraph-properties fo:margin-left="0.051cm" fo:margin-right="0.101cm" fo:text-indent="2.117cm" style:auto-text-indent="false"/>
    </style:style>
    <style:style style:name="P19" style:family="paragraph" style:parent-style-name="表文">
      <style:paragraph-properties fo:margin-left="0cm" fo:margin-right="0.101cm" fo:text-indent="0cm" style:auto-text-indent="false"/>
    </style:style>
    <style:style style:name="P20" style:family="paragraph" style:parent-style-name="表文">
      <style:paragraph-properties fo:margin-left="0.046cm" fo:margin-right="0.101cm" fo:text-indent="0cm" style:auto-text-indent="false"/>
    </style:style>
    <style:style style:name="P21" style:family="paragraph" style:parent-style-name="表文">
      <style:paragraph-properties fo:margin-left="0.051cm" fo:margin-right="0.101cm" fo:text-indent="1.693cm" style:auto-text-indent="false"/>
    </style:style>
    <style:style style:name="T1" style:family="text">
      <style:text-properties style:font-name="華康中特圓體" fo:font-weight="bold" style:font-name-asian="華康中特圓體1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華康中楷體"/>
    </style:style>
    <style:style style:name="T4" style:family="text">
      <style:text-properties style:font-name="華康細明體" style:font-name-asian="華康細明體1"/>
    </style:style>
    <style:style style:name="T5" style:family="text">
      <style:text-properties style:font-name="華康細明體" fo:font-size="16pt" fo:font-weight="bold" style:font-name-asian="華康細明體1" style:font-size-asian="16pt" style:font-weight-asian="bold" style:font-size-complex="16pt"/>
    </style:style>
    <style:style style:name="T6" style:family="text">
      <style:text-properties style:font-name="華康細明體" fo:font-size="12pt" style:font-name-asian="華康細明體1" style:font-size-asian="12pt" style:font-size-complex="12pt"/>
    </style:style>
    <style:style style:name="T7" style:family="text">
      <style:text-properties style:font-name="華康細明體" fo:font-size="12pt" fo:font-weight="bold" style:font-name-asian="華康細明體1" style:font-size-asian="12pt" style:font-weight-asian="bold" style:font-size-complex="12pt"/>
    </style:style>
    <style:style style:name="T8" style:family="text">
      <style:text-properties style:font-name="華康細明體" fo:font-size="14pt" style:font-name-asian="華康細明體1" style:font-size-asian="14pt" style:font-size-complex="14pt"/>
    </style:style>
    <style:style style:name="T9" style:family="text">
      <style:text-properties style:font-name="華康細明體" fo:font-size="14pt" fo:font-weight="bold" style:font-name-asian="華康細明體1" style:font-size-asian="14pt" style:font-weight-asian="bold" style:font-size-complex="14pt"/>
    </style:style>
    <style:style style:name="T10" style:family="text">
      <style:text-properties style:font-name="華康細明體" fo:font-size="11pt" style:letter-kerning="true" style:font-name-asian="華康細明體1" style:font-size-asian="11pt" style:font-size-complex="11pt"/>
    </style:style>
    <style:style style:name="T11" style:family="text">
      <style:text-properties fo:color="#ffffff" style:font-name="華康細明體" fo:font-size="12pt" style:font-name-asian="華康細明體1" style:font-size-asian="12pt" style:font-size-complex="12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台北市立松山家商66週年校慶園遊會（開店模擬實習）補充注意事項</text:span></text:p>
      <text:p text:style-name="P1"/>
      <text:p text:style-name="P10">一、各班開店模擬實習，盈餘績效（20<text:span text:style-name="T3">％</text:span>）評分內容，包含編製損益表。</text:p>
      <text:p text:style-name="P11">二、各攤位營業結束後，在彙總園遊券繳交課外活動組申領現金時，請附上營利事業損益表（一式二份），否則園遊券不予兌現。</text:p>
      <text:p text:style-name="P11">三、非商管群（綜高、廣設科、室設科）適用之參考格式如下：（範例）</text:p>
      <text:p text:style-name="P7"/>
      <text:p text:style-name="日記簿標"><text:span text:style-name="T5">滷冰花商店</text:span><text:span text:style-name="T6"><text:line-break/></text:span><text:span text:style-name="T8">損益表<text:line-break/></text:span><text:span text:style-name="T6">100年度</text:span></text:p>
      <text:p text:style-name="P12"><text:span text:style-name="T7">項　　目</text:span></text:p>
      <text:p text:style-name="P12"><text:span text:style-name="T7">小計</text:span></text:p>
      <text:p text:style-name="P12"><text:span text:style-name="T7">合計</text:span></text:p>
      <text:p text:style-name="表文"><text:span text:style-name="T6">收 <text:s/>益</text:span></text:p>
      <text:p text:style-name="P14"/>
      <text:p text:style-name="P14"/>
      <text:p text:style-name="Standard"><text:span text:style-name="T4">　 <text:s/>銷貨收入</text:span></text:p>
      <text:p text:style-name="P15"><text:span text:style-name="T6">$10,000</text:span></text:p>
      <text:p text:style-name="Standard"><text:span text:style-name="T4">　 <text:s/>佣金收入</text:span></text:p>
      <text:p text:style-name="P15"><text:span text:style-name="T6">1,000</text:span></text:p>
      <text:p text:style-name="表文"><text:span text:style-name="T6"><text:s text:c="4"/>廣告收入</text:span></text:p>
      <text:p text:style-name="P18"><text:span text:style-name="T6">500</text:span></text:p>
      <text:p text:style-name="P19"><text:span text:style-name="T6"><text:s text:c="4"/>其他收入</text:span></text:p>
      <text:p text:style-name="表文"><text:span text:style-name="T6"><text:s text:c="8"/>2,000</text:span></text:p>
      <text:p text:style-name="表文"><text:span text:style-name="T6"><text:s text:c="6"/>$13,500</text:span></text:p>
      <text:p text:style-name="表文"><text:span text:style-name="T6">費 <text:s/></text:span></text:p>
      <text:p text:style-name="表文"><text:span text:style-name="T11">　</text:span></text:p>
      <text:p text:style-name="P17"/>
      <text:p text:style-name="P17"/>
      <text:p text:style-name="P20"><text:span text:style-name="T6"><text:s text:c="4"/>進貨成本</text:span></text:p>
      <text:p text:style-name="P15"><text:span text:style-name="T6">$6,000</text:span></text:p>
      <text:p text:style-name="P17"/>
      <text:p text:style-name="表文"><text:span text:style-name="T6"><text:s text:c="4"/>交通費</text:span></text:p>
      <text:p text:style-name="P15"><text:span text:style-name="T6">500</text:span></text:p>
      <text:p text:style-name="P17"/>
      <text:p text:style-name="表文"><text:span text:style-name="T6"><text:s text:c="4"/>文具用品</text:span></text:p>
      <text:p text:style-name="P15"><text:span text:style-name="T6">1,000</text:span></text:p>
      <text:p text:style-name="P17"/>
      <text:p text:style-name="表文"><text:span text:style-name="T6"><text:s text:c="4"/>水電費</text:span></text:p>
      <text:p text:style-name="P15"><text:span text:style-name="T6">800</text:span></text:p>
      <text:p text:style-name="P17"/>
      <text:p text:style-name="表文"><text:soft-page-break/><text:span text:style-name="T6"><text:s text:c="4"/>稅捐</text:span></text:p>
      <text:p text:style-name="P15"><text:span text:style-name="T6">500</text:span></text:p>
      <text:p text:style-name="P17"/>
      <text:p text:style-name="P20"><text:span text:style-name="T6"><text:s text:c="4"/>雜費</text:span></text:p>
      <text:p text:style-name="P15"><text:span text:style-name="T6">100</text:span></text:p>
      <text:p text:style-name="P15"><text:span text:style-name="T6">8,900</text:span></text:p>
      <text:p text:style-name="表文"><text:span text:style-name="T6">本期淨利</text:span></text:p>
      <text:p text:style-name="P13"/>
      <text:p text:style-name="P21"><text:span text:style-name="T6">$4,600</text:span></text:p>
      <text:p text:style-name="Standard"><text:span text:style-name="T10"><text:s text:c="6"/>經理：張紹涵 <text:s text:c="3"/>會計：張惠妹 <text:s text:c="3"/>出納：楊宗瑋 <text:s text:c="6"/>製表：周杰倫</text:span></text:p>
      <text:p text:style-name="Standard"/>
      <text:p text:style-name="Standard"><text:s text:c="40"/><text:span text:style-name="T2">實習處 實習組101.5.23</text:span></text:p>
      <text:p text:style-name="P2"/>
      <text:p text:style-name="P2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P6"><text:span text:style-name="T12"><text:s/></text:span><text:span text:style-name="T13"><text:s text:c="4"/></text:span><text:span text:style-name="T12">年</text:span><text:span text:style-name="T13"> <text:s text:c="3"/></text:span><text:span text:style-name="T12">班園遊會實習商店損益表（非商管群）：</text:span></text:p>
      <text:p text:style-name="P9"/>
      <text:p text:style-name="P9"/>
      <text:p text:style-name="P9"/>
      <text:p text:style-name="日記簿標"><text:span text:style-name="T9"><text:s text:c="7"/>商 店</text:span><text:span text:style-name="T6"><text:line-break/></text:span><text:span text:style-name="T7">損 益 表</text:span></text:p>
      <text:p text:style-name="日記簿標"><text:span text:style-name="T7">（ <text:s text:c="11"/>）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<text:span text:style-name="T7">項　　目</text:span></text:p>
          </table:table-cell>
          <table:table-cell table:style-name="表格1.A1" office:value-type="string">
            <text:p text:style-name="P12"><text:span text:style-name="T7">小計</text:span></text:p>
          </table:table-cell>
          <table:table-cell table:style-name="表格1.A1" office:value-type="string">
            <text:p text:style-name="P12"><text:span text:style-name="T7">合計</text:span>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ext:soft-page-break/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</table:table>
      <text:p text:style-name="Standard"><text:span text:style-name="T10"><text:s text:c="6"/>經理： <text:s text:c="9"/>會計： <text:s text:c="9"/>出納： <text:s text:c="9"/>製表：</text:span></text:p>
      <text:p text:style-name="P4"/>
      <text:p text:style-name="P4"/>
      <text:p text:style-name="P4"/>
      <text:p text:style-name="Standard"><text:s text:c="3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華康中特圓體" svg:font-family="華康中特圓體" style:font-family-generic="roman" style:font-pitch="variable"/>
    <style:font-face style:name="華康細明體" svg:font-family="華康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  <style:font-face style:name="華康中特圓體1" svg:font-family="華康中特圓體" style:font-family-generic="system" style:font-pitch="variable"/>
    <style:font-face style:name="華康細明體1" svg:font-family="華康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日記簿標" style:family="paragraph" style:parent-style-name="Standard" style:default-outline-level="" style:list-style-name="">
      <style:paragraph-properties fo:margin-top="0cm" fo:margin-bottom="0.106cm" style:line-height-at-least="0.564cm" fo:text-align="center" style:justify-single-word="false" fo:orphans="2" fo:widows="2"/>
      <style:text-properties fo:font-size="11.5pt" style:letter-kerning="true" style:font-name-asian="華康中楷體1" style:font-size-asian="11.5pt" style:font-size-complex="10pt"/>
    </style:style>
    <style:style style:name="表文" style:family="paragraph" style:parent-style-name="Standard" style:default-outline-level="" style:list-style-name="">
      <style:paragraph-properties fo:margin-left="0.049cm" fo:margin-right="0.101cm" style:line-height-at-least="0.494cm" fo:text-align="justify" style:justify-single-word="false" fo:orphans="2" fo:widows="2" fo:text-indent="0cm" style:auto-text-indent="false"/>
      <style:text-properties fo:font-size="10.5pt" style:letter-kerning="true" style:font-name-asian="華康中楷體1" style:font-size-asian="10.5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北台台北市立松山家商59週年校慶園遊會（攤位）商店實習補充注意事項</dc:title>
    <meta:initial-creator>ssvs</meta:initial-creator>
    <meta:editing-cycles>3</meta:editing-cycles>
    <meta:print-date>2009-04-21T04:25:00</meta:print-date>
    <meta:creation-date>2017-02-03T03:18:00</meta:creation-date>
    <dc:date>2017-02-03T11:19:17.92</dc:date>
    <meta:editing-duration>PT43S</meta:editing-duration>
    <meta:generator>OpenOffice/4.1.3$Win32 OpenOffice.org_project/413m1$Build-9783</meta:generator>
    <meta:document-statistic meta:table-count="1" meta:image-count="0" meta:object-count="0" meta:page-count="3" meta:paragraph-count="45" meta:word-count="297" meta:character-count="586"/>
    <meta:user-defined meta:name="AppVersion">14.0000</meta:user-defined>
    <meta:user-defined meta:name="Company">ssv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