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3">臺北市立松山家商 <text:s text:c="2"/>學年度</text:span><text:span text:style-name="T4">技藝優良</text:span><text:span text:style-name="T3"> 心得報告</text:span></text:p>
      <text:p text:style-name="P5"><text:span text:style-name="T1">基本資料</text:span></text:p>
      <text:p text:style-name="P1"><text:span text:style-name="T1">班級</text:span></text:p>
      <text:p text:style-name="P2"><text:span text:style-name="T1"><text:s/></text:span></text:p>
      <text:p text:style-name="P1"><text:span text:style-name="T1">學號</text:span></text:p>
      <text:p text:style-name="P1"><text:span text:style-name="T1"><text:s/></text:span></text:p>
      <text:p text:style-name="P1"><text:span text:style-name="T1">姓名</text:span></text:p>
      <text:p text:style-name="P3"/>
      <text:p text:style-name="P3"/>
      <text:p text:style-name="Standard"><text:span text:style-name="T1">得獎項目/通過證照</text:span></text:p>
      <text:p text:style-name="P1"><text:span text:style-name="T2"><text:s/></text:span></text:p>
      <text:p text:style-name="P5"><text:span text:style-name="T1">準備心得</text:span></text:p>
      <text:p text:style-name="P5"><text:span text:style-name="T1">通過(獲獎)感想</text:span></text:p>
      <text:p text:style-name="P4"><text:span text:style-name="T1"><text:s text:c="25"/></text:span></text:p>
      <text:p text:style-name="Standard"><text:span text:style-name="T5">備註:文字至少600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家商101學年度         科 建教合作參觀心得報告</dc:title>
    <meta:initial-creator>SSVS</meta:initial-creator>
    <dc:creator>User01</dc:creator>
    <meta:editing-cycles>2</meta:editing-cycles>
    <meta:creation-date>2017-02-03T03:14:00</meta:creation-date>
    <dc:date>2017-02-03T03:14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59" meta:character-count="93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