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" style:parent-style-name="日記簿標" style:family="paragraph">
      <style:paragraph-properties fo:text-align="start" fo:margin-left="0.3902in" fo:text-indent="-0.3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" style:parent-style-name="日記簿標" style:family="paragraph">
      <style:paragraph-properties fo:text-align="start" fo:margin-left="0.3902in" fo:text-indent="-0.3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日記簿標" style:family="paragraph">
      <style:paragraph-properties fo:text-align="start" fo:margin-left="0.3902in" fo:text-indent="-0.3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日記簿標" style:family="paragraph">
      <style:paragraph-properties fo:text-align="start" fo:margin-left="0.3902in" fo:text-indent="-0.3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" style:parent-style-name="日記簿標" style:family="paragraph">
      <style:paragraph-properties fo:text-align="start" fo:margin-left="2.5in" fo:text-indent="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日記簿標" style:family="paragraph">
      <style:paragraph-properties fo:margin-left="0.4555in" fo:text-indent="-0.4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日記簿標" style:family="paragraph">
      <style:paragraph-properties fo:margin-left="0.3902in" fo:text-indent="-0.39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6" style:family="table-column">
      <style:table-column-properties style:column-width="2.402in"/>
    </style:style>
    <style:style style:name="TableColumn17" style:family="table-column">
      <style:table-column-properties style:column-width="1.2097in"/>
    </style:style>
    <style:style style:name="TableColumn18" style:family="table-column">
      <style:table-column-properties style:column-width="1.2097in"/>
    </style:style>
    <style:style style:name="Table15" style:family="table">
      <style:table-properties style:width="4.8215in" fo:margin-left="0in" table:align="center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53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表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表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表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表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表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表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表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表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07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09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表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42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表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58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64" style:family="table-cell">
      <style:table-cell-properties fo:border-top="0.0416in solid #000000" fo:border-left="0.0069in solid #000000" fo:border-bottom="0.0937in double #000000" style:border-line-width-bottom="0.0312in 0.0312in 0.0312in" fo:border-right="0.0069in solid #000000" fo:padding-top="0in" fo:padding-left="0.0194in" fo:padding-bottom="0in" fo:padding-right="0.0194in"/>
    </style:style>
    <style:style style:name="P165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text-properties style:font-name="標楷體" style:font-name-asian="標楷體" style:letter-kerning="false"/>
    </style:style>
    <style:style style:name="P167" style:parent-style-name="內文" style:family="paragraph">
      <style:text-properties style:font-name="標楷體" style:font-name-asian="標楷體" style:letter-kerning="false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69" style:parent-style-name="日記簿標" style:family="paragraph">
      <style:paragraph-properties fo:text-align="star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日記簿標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86" style:parent-style-name="日記簿標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88" style:family="table-column">
      <style:table-column-properties style:column-width="2.402in"/>
    </style:style>
    <style:style style:name="TableColumn189" style:family="table-column">
      <style:table-column-properties style:column-width="1.2097in"/>
    </style:style>
    <style:style style:name="TableColumn190" style:family="table-column">
      <style:table-column-properties style:column-width="1.2097in"/>
    </style:style>
    <style:style style:name="Table187" style:family="table">
      <style:table-properties style:width="4.8215in" fo:margin-left="0in" table:align="center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表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96" style:family="table-row">
      <style:table-row-properties style:min-row-height="0.2756in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表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P394" style:parent-style-name="內文" style:family="paragraph">
      <style:paragraph-properties fo:text-indent="1in"/>
      <style:text-properties style:font-name="標楷體" style:font-name-asian="標楷體" style:letter-kerning="false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台北市立松山家商71週年校慶園遊會（攤位）商店</text:p>
      <text:p text:style-name="P2"><text:span text:style-name="T3">（二年級商管群）</text:span><text:span text:style-name="T4">綜合損益表編製說明</text:span></text:p>
      <text:p text:style-name="P5">實習處 實習組106.12.</text:p>
      <text:p text:style-name="P6"/>
      <text:p text:style-name="P7">一、各攤位營業結束後，請於12/15(五)前將綜合損益表交回實習處者可記嘉獎一支；各年級前三名繳交且編製優良者，贈送精美小禮物一份。</text:p>
      <text:p text:style-name="P8">二、請將攤位費用1,800元扣除保證金300元後，實際攤位費用填為1,500元。</text:p>
      <text:p text:style-name="P9">三、適用之參考格式如下：（範例）</text:p>
      <text:p text:style-name="P10"/>
      <text:p text:style-name="P11">少年PI商店</text:p>
      <text:p text:style-name="P12">綜 合<text:s/>損<text:s/>益<text:s/>表</text:p>
      <text:p text:style-name="P13"><text:span text:style-name="T14">106年11月1日~106年12月10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　　目</text:p>
          </table:table-cell>
          <table:table-cell table:style-name="TableCell22">
            <text:p text:style-name="P23">小計</text:p>
          </table:table-cell>
          <table:table-cell table:style-name="TableCell24">
            <text:p text:style-name="P25">合計</text:p>
          </table:table-cell>
        </table:table-row>
        <table:table-row table:style-name="TableRow26">
          <table:table-cell table:style-name="TableCell27">
            <text:p text:style-name="P28">營業收入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　銷貨收入</text:p>
          </table:table-cell>
          <table:table-cell table:style-name="TableCell36">
            <text:p text:style-name="P37"/>
          </table:table-cell>
          <table:table-cell table:style-name="TableCell38">
            <text:p text:style-name="P39">100,000</text:p>
          </table:table-cell>
        </table:table-row>
        <table:table-row table:style-name="TableRow40">
          <table:table-cell table:style-name="TableCell41">
            <text:p text:style-name="P42">營業成本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 text:c="2"/>銷貨成本</text:p>
          </table:table-cell>
          <table:table-cell table:style-name="TableCell50">
            <text:p text:style-name="P51"/>
          </table:table-cell>
          <table:table-cell table:style-name="TableCell52">
            <text:p text:style-name="P53">60,000</text:p>
          </table:table-cell>
        </table:table-row>
        <table:table-row table:style-name="TableRow54">
          <table:table-cell table:style-name="TableCell55">
            <text:p text:style-name="P56">營業毛利</text:p>
          </table:table-cell>
          <table:table-cell table:style-name="TableCell57">
            <text:p text:style-name="P58"/>
          </table:table-cell>
          <table:table-cell table:style-name="TableCell59">
            <text:p text:style-name="P60">40,000</text:p>
          </table:table-cell>
        </table:table-row>
        <table:table-row table:style-name="TableRow61">
          <table:table-cell table:style-name="TableCell62">
            <text:p text:style-name="P63">營業費用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文具用品</text:p>
          </table:table-cell>
          <table:table-cell table:style-name="TableCell71">
            <text:p text:style-name="P72">2,00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攤位費用<text:s/></text:p>
          </table:table-cell>
          <table:table-cell table:style-name="TableCell78">
            <text:p text:style-name="P79">1,50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修繕費</text:p>
          </table:table-cell>
          <table:table-cell table:style-name="TableCell85">
            <text:p text:style-name="P86">65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廣告贈品費</text:p>
          </table:table-cell>
          <table:table-cell table:style-name="TableCell92">
            <text:p text:style-name="P93">3,00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交通費</text:p>
          </table:table-cell>
          <table:table-cell table:style-name="TableCell99">
            <text:p text:style-name="P100">58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雜費</text:p>
          </table:table-cell>
          <table:table-cell table:style-name="TableCell106">
            <text:p text:style-name="P107">1,230</text:p>
          </table:table-cell>
          <table:table-cell table:style-name="TableCell108">
            <text:p text:style-name="P109">8,960</text:p>
          </table:table-cell>
        </table:table-row>
        <table:table-row table:style-name="TableRow110">
          <table:table-cell table:style-name="TableCell111">
            <text:p text:style-name="P112">營業利益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31,040</text:p>
          </table:table-cell>
        </table:table-row>
        <table:table-row table:style-name="TableRow117">
          <table:table-cell table:style-name="TableCell118">
            <text:p text:style-name="P119">營業外收入及支出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營業外收入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 text:c="2"/>其他收入</text:p>
          </table:table-cell>
          <table:table-cell table:style-name="TableCell134">
            <text:p text:style-name="P135">200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 text:c="2"/>租金收入</text:p>
          </table:table-cell>
          <table:table-cell table:style-name="TableCell141">
            <text:p text:style-name="P142">100</text:p>
          </table:table-cell>
          <table:table-cell table:style-name="TableCell143">
            <text:p text:style-name="P144">300</text:p>
          </table:table-cell>
        </table:table-row>
        <table:table-row table:style-name="TableRow145">
          <table:table-cell table:style-name="TableCell146">
            <text:p text:style-name="P147">營業外支出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 text:c="2"/>其他損失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(100)</text:p>
          </table:table-cell>
        </table:table-row>
        <table:table-row table:style-name="TableRow159">
          <table:table-cell table:style-name="TableCell160">
            <text:p text:style-name="P161">本期淨利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31,240</text:p>
          </table:table-cell>
        </table:table-row>
      </table:table>
      <text:p text:style-name="P166"><text:s text:c="4"/><text:s text:c="6"/><text:s/><text:s text:c="3"/>導師：宋芸樺<text:s text:c="4"/>經理：劉以豪<text:s text:c="4"/>出納：郭書瑤<text:s text:c="4"/>製表：林俊傑</text:p>
      <text:p text:style-name="P167"/>
      <text:p text:style-name="P168">(製表日期:106/12/11)</text:p>
      <text:soft-page-break/>
      <text:p text:style-name="P169"><text:span text:style-name="T170"><text:s/></text:span><text:span text:style-name="T171"><text:s text:c="4"/></text:span><text:span text:style-name="T172">年</text:span><text:span text:style-name="T173"><text:s text:c="4"/></text:span><text:span text:style-name="T174">班</text:span><text:span text:style-name="T175">園遊會實習商店損益表</text:span><text:span text:style-name="T176">（商管群</text:span><text:span text:style-name="T177">二年級</text:span><text:span text:style-name="T178">）</text:span><text:span text:style-name="T179">：</text:span></text:p>
      <text:p text:style-name="P180"/>
      <text:p text:style-name="日記簿標"><text:span text:style-name="T181"><text:s text:c="7"/>商 店</text:span><text:span text:style-name="T182"><text:line-break/></text:span><text:span text:style-name="T183">綜 合</text:span><text:span text:style-name="T184"><text:s/></text:span><text:span text:style-name="T185">損 益 表</text:span></text:p>
      <text:p text:style-name="P186">年 <text:s text:c="2"/>月 <text:s text:c="2"/>日~ <text:s text:c="2"/>年 <text:s text:c="2"/>月 <text:s text:c="2"/>日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項　　目</text:p>
          </table:table-cell>
          <table:table-cell table:style-name="TableCell194">
            <text:p text:style-name="P195">小計</text:p>
          </table:table-cell>
          <table:table-cell table:style-name="TableCell196">
            <text:p text:style-name="P197">合計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導師：<text:s text:c="6"/><text:s text:c="4"/>經理：<text:s text:c="6"/><text:s text:c="4"/>出納：<text:s text:c="6"/><text:s text:c="4"/>製表：<text:s text:c="8"/></text:p>
      <text:p text:style-name="P395"/>
      <text:p text:style-name="P396"/>
      <text:p text:style-name="P397"><text:span text:style-name="T398">(製表日期: <text:s text:c="7"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記簿標" style:display-name="日記簿標" style:family="paragraph" style:parent-style-name="內文">
      <style:paragraph-properties fo:widows="2" fo:orphans="2" style:snap-to-layout-grid="false" fo:text-align="center" fo:margin-bottom="0.0416in" style:line-height-at-least="0.2222in"/>
      <style:text-properties style:font-name-asian="華康中楷體" style:letter-kerning="false" fo:font-size="11.5pt" style:font-size-asian="11.5pt" style:font-size-complex="10pt" fo:hyphenate="false"/>
    </style:style>
    <style:style style:name="表文" style:display-name="表文" style:family="paragraph" style:parent-style-name="內文">
      <style:paragraph-properties fo:widows="2" fo:orphans="2" style:snap-to-layout-grid="false" fo:text-align="justify" style:line-height-at-least="0.1944in" fo:margin-left="0.0194in" fo:margin-right="0.0395in">
        <style:tab-stops/>
      </style:paragraph-properties>
      <style:text-properties style:font-name-asian="華康中楷體" style:letter-kerning="false" fo:font-size="10.5pt" style:font-size-asian="10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台台北市立松山家商59週年校慶園遊會（攤位）商店實習補充注意事項</dc:title>
    <meta:initial-creator>ssvs</meta:initial-creator>
    <dc:creator>User01</dc:creator>
    <meta:creation-date>2017-12-07T02:40:00Z</meta:creation-date>
    <dc:date>2017-12-07T02:40:00Z</dc:date>
    <meta:print-date>2017-12-04T09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