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P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日記簿標" style:family="paragraph">
      <style:paragraph-properties fo:text-align="start" fo:margin-left="0.3902in" fo:text-indent="-0.3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日記簿標" style:family="paragraph">
      <style:paragraph-properties fo:text-align="start" fo:margin-left="0.3902in" fo:text-indent="-0.3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" style:parent-style-name="日記簿標" style:family="paragraph">
      <style:paragraph-properties fo:text-align="start" fo:margin-left="0.3902in" fo:text-indent="-0.3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" style:parent-style-name="日記簿標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24" style:family="table-column">
      <style:table-column-properties style:column-width="2.402in"/>
    </style:style>
    <style:style style:name="TableColumn25" style:family="table-column">
      <style:table-column-properties style:column-width="1.2097in"/>
    </style:style>
    <style:style style:name="TableColumn26" style:family="table-column">
      <style:table-column-properties style:column-width="1.2652in"/>
    </style:style>
    <style:style style:name="Table23" style:family="table">
      <style:table-properties style:width="4.877in" fo:margin-left="0in" table:align="center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表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表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表文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6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FFFFFF" fo:font-size="12pt" style:font-size-asian="12pt" style:font-size-complex="12pt"/>
    </style:style>
    <style:style style:name="TableCell7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表文" style:family="paragraph">
      <style:paragraph-properties fo:margin-left="0.0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表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表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表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表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表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表文" style:family="paragraph">
      <style:paragraph-properties fo:margin-left="0.0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27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129" style:parent-style-name="表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-top="0.0416in solid #000000" fo:border-left="0.0069in solid #000000" fo:border-bottom="0.0937in double #000000" style:border-line-width-bottom="0.0312in 0.0312in 0.0312in" fo:border-right="0.0069in solid #000000" fo:padding-top="0in" fo:padding-left="0.0194in" fo:padding-bottom="0in" fo:padding-right="0.0194in"/>
    </style:style>
    <style:style style:name="P141" style:parent-style-name="表文" style:family="paragraph">
      <style:paragraph-properties fo:margin-left="0.0201in" fo:text-inden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text-properties style:font-name="標楷體" style:font-name-asian="標楷體" style:letter-kerning="false"/>
    </style:style>
    <style:style style:name="P143" style:parent-style-name="內文" style:family="paragraph">
      <style:text-properties style:font-name="標楷體" style:font-name-asian="標楷體" style:letter-kerning="false"/>
    </style:style>
    <style:style style:name="P144" style:parent-style-name="內文" style:family="paragraph">
      <style:text-properties style:font-name="標楷體" style:font-name-asian="標楷體" style:letter-kerning="false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break-before="page"/>
      <style:text-properties style:font-name="標楷體" style:font-name-asian="標楷體"/>
    </style:style>
    <style:style style:name="P150" style:parent-style-name="日記簿標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8" style:parent-style-name="日記簿標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3" style:parent-style-name="日記簿標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65" style:family="table-column">
      <style:table-column-properties style:column-width="2.402in"/>
    </style:style>
    <style:style style:name="TableColumn166" style:family="table-column">
      <style:table-column-properties style:column-width="1.2097in"/>
    </style:style>
    <style:style style:name="TableColumn167" style:family="table-column">
      <style:table-column-properties style:column-width="1.2097in"/>
    </style:style>
    <style:style style:name="Table164" style:family="table">
      <style:table-properties style:width="4.8215in" fo:margin-left="0in" table:align="center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表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表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表文" style:family="paragraph">
      <style:text-properties style:font-name="標楷體" style:font-name-asian="標楷體" fo:color="#FFFFFF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表文" style:family="paragraph">
      <style:paragraph-properties fo:text-align="end"/>
      <style:text-properties style:font-name="標楷體" style:font-name-asian="標楷體" fo:color="#FFFFFF" fo:font-size="12pt" style:font-size-asian="12pt" style:font-size-complex="12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表文" style:family="paragraph"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fo:text-indent="1.1666in"/>
      <style:text-properties style:font-name="標楷體" style:font-name-asian="標楷體" style:letter-kerning="false"/>
    </style:style>
    <style:style style:name="P302" style:parent-style-name="內文" style:family="paragraph">
      <style:text-properties style:font-name="標楷體" style:font-name-asian="標楷體" style:letter-kerning="false"/>
    </style:style>
    <style:style style:name="P303" style:parent-style-name="內文" style:family="paragraph">
      <style:text-properties style:font-name="標楷體" style:font-name-asian="標楷體" style:letter-kerning="false"/>
    </style:style>
    <style:style style:name="P3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05" style:parent-style-name="內文" style:family="paragraph">
      <style:text-properties style:font-name="標楷體" style:font-name-asian="標楷體" style:letter-kerning="false"/>
    </style:style>
    <style:style style:name="P306" style:parent-style-name="內文" style:family="paragraph">
      <style:text-properties style:font-name="標楷體" style:font-name-asian="標楷體" style:letter-kerning="false"/>
    </style:style>
    <style:style style:name="P307" style:parent-style-name="內文" style:family="paragraph">
      <style:text-properties style:font-name="標楷體" style:font-name-asian="標楷體" style:letter-kerning="false"/>
    </style:style>
  </office:automatic-styles>
  <office:body>
    <office:text text:use-soft-page-breaks="true">
      <text:p text:style-name="P1">台北市立松山家商71週年校慶園遊會（攤位）商店</text:p>
      <text:p text:style-name="P2"><text:span text:style-name="T3">(一年級、二年級非商管群)<text:s/></text:span><text:span text:style-name="T4">綜合</text:span><text:span text:style-name="T5">損益表編製說明</text:span></text:p>
      <text:p text:style-name="P6"/>
      <text:p text:style-name="P7">實習處 實習組106.12.7</text:p>
      <text:p text:style-name="P8"/>
      <text:p text:style-name="P9">一、各攤位營業結束後，請於12/15(五)前將綜合損益表交回實習處者可記嘉獎一支；各年級前三名繳交且編製優良者，贈送精美小禮物一份。</text:p>
      <text:p text:style-name="P10">二、請將攤位費用1,800元扣除保證金300元後，實際攤位費用填為1,500元。</text:p>
      <text:p text:style-name="P11">三、適用之參考格式如下：（範例）</text:p>
      <text:p text:style-name="P12"/>
      <text:p text:style-name="日記簿標"><text:span text:style-name="T13">少年PI商店</text:span><text:span text:style-name="T14"><text:line-break/></text:span><text:span text:style-name="T15">綜 合<text:s/></text:span><text:span text:style-name="T16">損</text:span><text:span text:style-name="T17"><text:s/></text:span><text:span text:style-name="T18">益</text:span><text:span text:style-name="T19"><text:s/></text:span><text:span text:style-name="T20">表</text:span><text:span text:style-name="T21"><text:line-break/></text:span><text:span text:style-name="T22">106年11月1日~106年12月10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　　目</text:p>
          </table:table-cell>
          <table:table-cell table:style-name="TableCell30">
            <text:p text:style-name="P31">小計</text:p>
          </table:table-cell>
          <table:table-cell table:style-name="TableCell32">
            <text:p text:style-name="P33">合計</text:p>
          </table:table-cell>
        </table:table-row>
        <table:table-row table:style-name="TableRow34">
          <table:table-cell table:style-name="TableCell35">
            <text:p text:style-name="P36">收<text:s text:c="2"/>益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　<text:s text:c="2"/>銷貨收入</text:p>
          </table:table-cell>
          <table:table-cell table:style-name="TableCell44">
            <text:p text:style-name="P45"><text:span text:style-name="T46"><text:s/></text:span><text:span text:style-name="T47">10</text:span><text:span text:style-name="T48">0</text:span><text:span text:style-name="T49">,000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　 <text:s/>遊戲收入</text:p>
          </table:table-cell>
          <table:table-cell table:style-name="TableCell55">
            <text:p text:style-name="P56"><text:span text:style-name="T57">1,000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 text:c="4"/>其他收入</text:p>
          </table:table-cell>
          <table:table-cell table:style-name="TableCell63">
            <text:p text:style-name="P64"><text:s text:c="8"/>2,000</text:p>
          </table:table-cell>
          <table:table-cell table:style-name="TableCell65">
            <text:p text:style-name="P66"><text:s text:c="6"/>103,000</text:p>
          </table:table-cell>
        </table:table-row>
        <table:table-row table:style-name="TableRow67">
          <table:table-cell table:style-name="TableCell68">
            <text:p text:style-name="表文"><text:span text:style-name="T69">費</text:span><text:span text:style-name="T70"><text:s text:c="2"/></text:span><text:span text:style-name="T71">損</text:span><text:span text:style-name="T72">　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 text:c="4"/>銷貨成本</text:p>
          </table:table-cell>
          <table:table-cell table:style-name="TableCell80">
            <text:p text:style-name="P81"><text:span text:style-name="T82"><text:s/></text:span><text:span text:style-name="T83">6</text:span><text:span text:style-name="T84">0</text:span><text:span text:style-name="T85">,000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 text:c="4"/>攤位費用</text:p>
          </table:table-cell>
          <table:table-cell table:style-name="TableCell91">
            <text:p text:style-name="P92"><text:span text:style-name="T93">1,</text:span><text:span text:style-name="T94">5</text:span><text:span text:style-name="T95">00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 text:c="4"/>運費</text:p>
          </table:table-cell>
          <table:table-cell table:style-name="TableCell101">
            <text:p text:style-name="P102"><text:span text:style-name="T103">8</text:span><text:span text:style-name="T104">00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 text:c="4"/>文具用品</text:p>
          </table:table-cell>
          <table:table-cell table:style-name="TableCell110">
            <text:p text:style-name="P111"><text:span text:style-name="T112">800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 text:c="4"/>水電瓦斯費</text:p>
          </table:table-cell>
          <table:table-cell table:style-name="TableCell118">
            <text:p text:style-name="P119"><text:span text:style-name="T120">500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 text:c="4"/>其他費用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><text:span text:style-name="T130">6</text:span><text:span text:style-name="T131">3</text:span><text:span text:style-name="T132">,</text:span><text:span text:style-name="T133">7</text:span><text:span text:style-name="T134">00</text:span></text:p>
          </table:table-cell>
        </table:table-row>
        <table:table-row table:style-name="TableRow135">
          <table:table-cell table:style-name="TableCell136">
            <text:p text:style-name="P137">本期淨利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39,300</text:p>
          </table:table-cell>
        </table:table-row>
      </table:table>
      <text:p text:style-name="P142"/>
      <text:p text:style-name="P143"><text:s text:c="4"/><text:s text:c="6"/><text:s/><text:s text:c="2"/>導師：宋芸樺<text:s text:c="4"/>經理：劉以豪<text:s text:c="4"/>出納：郭書瑤<text:s text:c="4"/>製表：林俊傑</text:p>
      <text:p text:style-name="P144"/>
      <text:p text:style-name="P145"/>
      <text:p text:style-name="P146">(製表日期:106/12/11)</text:p>
      <text:p text:style-name="P147"/>
      <text:p text:style-name="P148"/>
      <text:p text:style-name="P149"/>
      <text:p text:style-name="P150"><text:span text:style-name="T151"><text:s/></text:span><text:span text:style-name="T152"><text:s text:c="4"/></text:span><text:span text:style-name="T153">年</text:span><text:span text:style-name="T154"><text:s text:c="4"/></text:span><text:span text:style-name="T155">班園遊會實習商店損益表</text:span><text:span text:style-name="T156">(一年級、二年級非商管群)</text:span><text:span text:style-name="T157">：</text:span></text:p>
      <text:p text:style-name="P158"/>
      <text:p text:style-name="日記簿標"><text:span text:style-name="T159"><text:s text:c="7"/>商 店</text:span><text:span text:style-name="T160"><text:line-break/></text:span><text:span text:style-name="T161">綜 合<text:s/></text:span><text:span text:style-name="T162">損 益 表</text:span></text:p>
      <text:p text:style-name="P163">年 <text:s text:c="2"/>月 <text:s text:c="2"/>日~ <text:s text:c="2"/>年 <text:s text:c="2"/>月 <text:s text:c="2"/>日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　　目</text:p>
          </table:table-cell>
          <table:table-cell table:style-name="TableCell171">
            <text:p text:style-name="P172">小計</text:p>
          </table:table-cell>
          <table:table-cell table:style-name="TableCell173">
            <text:p text:style-name="P174">合計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導師：<text:s text:c="6"/><text:s text:c="4"/>經理：<text:s text:c="6"/><text:s text:c="4"/>出納：<text:s text:c="6"/><text:s text:c="4"/>製表：<text:s text:c="8"/></text:p>
      <text:p text:style-name="P302"/>
      <text:p text:style-name="P303"/>
      <text:p text:style-name="P304">(製表日期: <text:s text:c="6"/>)</text:p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記簿標" style:display-name="日記簿標" style:family="paragraph" style:parent-style-name="內文">
      <style:paragraph-properties fo:widows="2" fo:orphans="2" style:snap-to-layout-grid="false" fo:text-align="center" fo:margin-bottom="0.0416in" style:line-height-at-least="0.2222in"/>
      <style:text-properties style:font-name-asian="華康中楷體" style:letter-kerning="false" fo:font-size="11.5pt" style:font-size-asian="11.5pt" style:font-size-complex="10pt" fo:hyphenate="false"/>
    </style:style>
    <style:style style:name="表文" style:display-name="表文" style:family="paragraph" style:parent-style-name="內文">
      <style:paragraph-properties fo:widows="2" fo:orphans="2" style:snap-to-layout-grid="false" fo:text-align="justify" style:line-height-at-least="0.1944in" fo:margin-left="0.0194in" fo:margin-right="0.0395in">
        <style:tab-stops/>
      </style:paragraph-properties>
      <style:text-properties style:font-name-asian="華康中楷體" style:letter-kerning="false" fo:font-size="10.5pt" style:font-size-asian="10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台台北市立松山家商59週年校慶園遊會（攤位）商店實習補充注意事項</dc:title>
    <meta:initial-creator>ssvs</meta:initial-creator>
    <dc:creator>User01</dc:creator>
    <meta:creation-date>2019-10-24T08:44:00Z</meta:creation-date>
    <dc:date>2019-10-24T08:44:00Z</dc:date>
    <meta:print-date>2017-12-01T09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