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236in" text:min-label-width="0.25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(P)" style:font-name-asian="華康魏碑體(P)" fo:font-size="18pt" style:font-size-asian="18pt"/>
    </style:style>
    <style:style style:name="P2" style:parent-style-name="內文" style:family="paragraph">
      <style:paragraph-properties fo:text-align="center" fo:margin-bottom="0.2in" fo:line-height="0.3333in"/>
      <style:text-properties style:font-name-asian="標楷體" style:font-weight-complex="bold" fo:letter-spacing="0.0041in" style:text-scale="101%" style:letter-kerning="false" style:text-position="-5% 100%" fo:font-size="20pt" style:font-size-asian="20pt" style:font-size-complex="20pt"/>
    </style:style>
    <style:style style:name="P3" style:parent-style-name="內文" style:family="paragraph">
      <style:paragraph-properties fo:margin-top="0.05in" fo:margin-bottom="0.1in" style:line-height-at-least="0in" fo:text-indent="0.222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6.125in"/>
    </style:style>
    <style:style style:name="Table17" style:family="table">
      <style:table-properties style:width="7in" fo:margin-left="0.325in" table:align="left"/>
    </style:style>
    <style:style style:name="TableRow20" style:family="table-row">
      <style:table-row-properties style:min-row-height="2.40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5in" style:line-height-at-least="0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margin-top="0.05in" style:line-height-at-least="0in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新細明體"/>
    </style:style>
    <style:style style:name="TableRow29" style:family="table-row">
      <style:table-row-properties style:min-row-height="5.403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list-style-name="LFO4" style:family="paragraph">
      <style:paragraph-properties fo:margin-left="0.3347in" fo:text-indent="-0.3347in">
        <style:tab-stops/>
      </style:paragraph-properties>
      <style:text-properties style:font-name="Arial" style:font-name-asian="標楷體"/>
    </style:style>
    <style:style style:name="P34" style:parent-style-name="清單段落" style:list-style-name="LFO4" style:family="paragraph">
      <style:paragraph-properties fo:line-height="0.5833in" fo:margin-left="0.3333in">
        <style:tab-stops/>
      </style:paragraph-properties>
      <style:text-properties style:font-name="Arial" style:font-name-asian="標楷體"/>
    </style:style>
    <style:style style:name="P35" style:parent-style-name="清單段落" style:list-style-name="LFO4" style:family="paragraph">
      <style:paragraph-properties fo:line-height="0.5833in" fo:margin-left="0.3333in">
        <style:tab-stops/>
      </style:paragraph-properties>
      <style:text-properties style:font-name="Arial" style:font-name-asian="標楷體"/>
    </style:style>
    <style:style style:name="P36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37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38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39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0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1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2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3" style:parent-style-name="清單段落" style:list-style-name="LFO4" style:family="paragraph">
      <style:paragraph-properties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4" style:parent-style-name="清單段落" style:list-style-name="LFO4" style:family="paragraph">
      <style:paragraph-properties fo:margin-bottom="0.25in" fo:line-height="0.5833in" fo:margin-left="0.3347in" fo:text-indent="-0.3347in">
        <style:tab-stops/>
      </style:paragraph-properties>
      <style:text-properties style:font-name="Arial" style:font-name-asian="標楷體"/>
    </style:style>
    <style:style style:name="P45" style:parent-style-name="內文" style:family="paragraph">
      <style:paragraph-properties fo:margin-top="0.05in" fo:margin-bottom="0.125in" style:line-height-at-least="0in"/>
    </style:style>
  </office:automatic-styles>
  <office:body>
    <office:text text:use-soft-page-breaks="true">
      <text:p text:style-name="P1">臺北市立松山家商106學年度技藝競賽賽後研討會</text:p>
      <text:p text:style-name="P2">薪火相傳表</text:p>
      <text:p text:style-name="P3"><text:span text:style-name="T4">職種</text:span><text:span text:style-name="T5">：</text:span><text:span text:style-name="T6">　</text:span><text:span text:style-name="T7"><text:s text:c="5"/></text:span><text:span text:style-name="T8"><text:s/></text:span><text:span text:style-name="T9"><text:s/></text:span><text:span text:style-name="T10"><text:s/></text:span><text:span text:style-name="T11"><text:s text:c="23"/></text:span><text:span text:style-name="T12">填表人</text:span><text:span text:style-name="T13">：</text:span><text:span text:style-name="T14">　</text:span><text:span text:style-name="T15"><text:s text:c="5"/>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感想</text:p>
            <text:p text:style-name="P23"><text:span text:style-name="T24">(</text:span><text:span text:style-name="T25">培訓過程、競賽期間…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給下任指導老師之建言</text:p>
          </table:table-cell>
          <table:table-cell table:style-name="TableCell32">
            <text:list text:style-name="LFO4" text:continue-numbering="true">
              <text:list-item>
                <text:p text:style-name="P33">校內初賽日期：</text:p>
              </text:list-item>
              <text:list-item>
                <text:p text:style-name="P34">儲備選手制度：</text:p>
              </text:list-item>
              <text:list-item>
                <text:p text:style-name="P35">學科題庫建置：</text:p>
              </text:list-item>
              <text:list-item>
                <text:p text:style-name="P36">術科解題錄影：</text:p>
              </text:list-item>
              <text:list-item>
                <text:p text:style-name="P37">知識管理與傳承：</text:p>
              </text:list-item>
              <text:list-item>
                <text:p text:style-name="P38">時間分配：</text:p>
              </text:list-item>
              <text:list-item>
                <text:p text:style-name="P39">教材添購：</text:p>
              </text:list-item>
              <text:list-item>
                <text:p text:style-name="P40">軟體硬體：</text:p>
              </text:list-item>
              <text:list-item>
                <text:p text:style-name="P41">培訓策略：</text:p>
              </text:list-item>
              <text:list-item>
                <text:p text:style-name="P42">師生互動：</text:p>
              </text:list-item>
              <text:list-item>
                <text:p text:style-name="P43">行政支援：</text:p>
              </text:list-item>
              <text:list-item>
                <text:p text:style-name="P44">解題研習：</text:p>
              </text:list-item>
            </text:list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236in" text:min-label-width="0.25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高級中等學校98學年度商業類科學生技藝競賽</dc:title>
    <meta:initial-creator>SuperXP</meta:initial-creator>
    <dc:creator>User01</dc:creator>
    <meta:creation-date>2017-12-07T03:05:00Z</meta:creation-date>
    <dc:date>2017-12-07T03:05:00Z</dc:date>
    <meta:print-date>2012-12-11T08:23:00Z</meta:print-date>
    <meta:template xlink:href="Normal.dotm" xlink:type="simple"/>
    <meta:editing-cycles>2</meta:editing-cycles>
    <meta:editing-duration>PT1200S</meta:editing-duration>
    <meta:document-statistic meta:page-count="2" meta:paragraph-count="1" meta:word-count="28" meta:character-count="192" meta:row-count="1" meta:non-whitespace-character-count="165"/>
  </office:meta>
</office:document-meta>
</file>