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" style:parent-style-name="日記簿標" style:family="paragraph">
      <style:paragraph-properties fo:text-align="start" fo:margin-bottom="0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日記簿標" style:family="paragraph">
      <style:paragraph-properties fo:text-align="start" fo:margin-left="0.1666in" fo:text-inden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P12" style:parent-style-name="日記簿標" style:family="paragraph">
      <style:paragraph-properties fo:text-align="start" fo:margin-left="0.3347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日記簿標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41" style:family="table-column">
      <style:table-column-properties style:column-width="2.402in"/>
    </style:style>
    <style:style style:name="TableColumn42" style:family="table-column">
      <style:table-column-properties style:column-width="1.2097in"/>
    </style:style>
    <style:style style:name="TableColumn43" style:family="table-column">
      <style:table-column-properties style:column-width="1.3493in"/>
    </style:style>
    <style:style style:name="Table40" style:family="table">
      <style:table-properties style:width="4.9611in" fo:margin-left="0in" table:align="center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2" style:parent-style-name="表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8" style:parent-style-name="表文" style:family="paragraph">
      <style:paragraph-properties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208in solid #FF0000" fo:border-right="0.0069in solid #000000" fo:background-color="#FFF2CC" style:writing-mode="lr-tb" fo:padding-top="0in" fo:padding-left="0.0194in" fo:padding-bottom="0in" fo:padding-right="0.0194in"/>
    </style:style>
    <style:style style:name="P7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7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FFFFFF" fo:font-size="12pt" style:font-size-asian="12pt" style:font-size-complex="12pt"/>
    </style:style>
    <style:style style:name="TableCell82" style:family="table-cell">
      <style:table-cell-properties fo:border-top="0.0208in solid #FF0000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8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8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8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88" style:parent-style-name="表文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90" style:parent-style-name="表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9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97" style:parent-style-name="表文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99" style:parent-style-name="表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0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0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07" style:parent-style-name="表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1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1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15" style:parent-style-name="表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1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2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23" style:parent-style-name="表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2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29" style:parent-style-name="表文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3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3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36" style:parent-style-name="表文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FF0000" fo:border-right="0.0069in solid #000000" fo:background-color="#E2EFD9" style:writing-mode="lr-tb" fo:padding-top="0in" fo:padding-left="0.0194in" fo:padding-bottom="0in" fo:padding-right="0.0194in"/>
    </style:style>
    <style:style style:name="P13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208in solid #FF0000" fo:border-right="0.0069in solid #000000" fo:background-color="#E2EFD9" style:writing-mode="lr-tb" fo:padding-top="0in" fo:padding-left="0.0194in" fo:padding-bottom="0in" fo:padding-right="0.0194in"/>
    </style:style>
    <style:style style:name="P140" style:parent-style-name="表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4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-top="0.0208in solid #FF0000" fo:border-left="0.0069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4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-top="0.0208in solid #FF0000" fo:border-left="0.0069in solid #000000" fo:border-bottom="0.0937in double #FF0000" style:border-line-width-bottom="0.0312in 0.0312in 0.0312in" fo:border-right="0.0069in solid #000000" fo:background-color="#E2EFD9" style:writing-mode="lr-tb" fo:padding-top="0in" fo:padding-left="0.0194in" fo:padding-bottom="0in" fo:padding-right="0.0194in"/>
    </style:style>
    <style:style style:name="P148" style:parent-style-name="表文" style:family="paragraph">
      <style:paragraph-properties fo:margin-left="0.0201in" fo:text-inden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937in double #FF0000" style:border-line-width-top="0.0312in 0.0312in 0.0312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表文" style:family="paragraph">
      <style:paragraph-properties fo:margin-left="0.0201in" fo:text-inden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文" style:family="paragraph">
      <style:paragraph-properties fo:margin-left="0.0201in" fo:text-inden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文" style:family="paragraph">
      <style:paragraph-properties fo:margin-left="0.0201in" fo:text-inden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文" style:family="paragraph">
      <style:paragraph-properties fo:margin-left="0.0201in" fo:text-inden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style:letter-kerning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內文" style:family="paragraph">
      <style:paragraph-properties fo:break-before="page"/>
      <style:text-properties style:font-name="標楷體" style:font-name-asian="標楷體"/>
    </style:style>
    <style:style style:name="P186" style:parent-style-name="日記簿標" style:family="paragraph">
      <style:paragraph-properties fo:text-align="start" fo:text-indent="1.1798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95" style:parent-style-name="日記簿標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10" style:parent-style-name="日記簿標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12" style:family="table-column">
      <style:table-column-properties style:column-width="2.402in"/>
    </style:style>
    <style:style style:name="TableColumn213" style:family="table-column">
      <style:table-column-properties style:column-width="1.2097in"/>
    </style:style>
    <style:style style:name="TableColumn214" style:family="table-column">
      <style:table-column-properties style:column-width="1.2097in"/>
    </style:style>
    <style:style style:name="Table211" style:family="table">
      <style:table-properties style:width="4.8215in" fo:margin-left="0in" table:align="center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text-properties style:font-name="標楷體" style:font-name-asian="標楷體" style:letter-kerning="false"/>
    </style:style>
    <style:style style:name="P370" style:parent-style-name="內文" style:family="paragraph">
      <style:text-properties style:font-name="標楷體" style:font-name-asian="標楷體" style:letter-kerning="false"/>
    </style:style>
    <style:style style:name="P371" style:parent-style-name="內文" style:family="paragraph">
      <style:text-properties style:font-name="標楷體" style:font-name-asian="標楷體" style:letter-kerning="false"/>
    </style:style>
    <style:style style:name="P372" style:parent-style-name="內文" style:family="paragraph">
      <style:text-properties style:font-name="標楷體" style:font-name-asian="標楷體" style:letter-kerning="false"/>
    </style:style>
    <style:style style:name="P373" style:parent-style-name="內文" style:family="paragraph">
      <style:text-properties style:font-name="標楷體" style:font-name-asian="標楷體" style:letter-kerning="false"/>
    </style:style>
    <style:style style:name="P374" style:parent-style-name="內文" style:family="paragraph">
      <style:text-properties style:font-name="標楷體" style:font-name-asian="標楷體" style:letter-kerning="false"/>
    </style:style>
    <style:style style:name="P375" style:parent-style-name="內文" style:family="paragraph">
      <style:text-properties style:font-name="標楷體" style:font-name-asian="標楷體" style:letter-kerning="false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P380" style:parent-style-name="內文" style:family="paragraph">
      <style:text-properties style:font-name="標楷體" style:font-name-asian="標楷體" style:letter-kerning="false"/>
    </style:style>
    <style:style style:name="P381" style:parent-style-name="內文" style:family="paragraph">
      <style:text-properties style:font-name="標楷體" style:font-name-asian="標楷體" style:letter-kerning="false"/>
    </style:style>
    <style:style style:name="P382" style:parent-style-name="內文" style:family="paragraph">
      <style:text-properties style:font-name="標楷體" style:font-name-asian="標楷體" style:letter-kerning="false"/>
    </style:style>
  </office:automatic-styles>
  <office:body>
    <office:text text:use-soft-page-breaks="true">
      <text:p text:style-name="P1">松山家商79週年校慶園遊會（攤位）商店</text:p>
      <text:p text:style-name="P2"><text:span text:style-name="T3">(</text:span><text:span text:style-name="T4">非商管群</text:span><text:span text:style-name="T5">)<text:s/></text:span><text:span text:style-name="T6">綜合損益表編製說明</text:span></text:p>
      <text:p text:style-name="P7"/>
      <text:p text:style-name="P8">實習處<text:s/>實習組114.5.5</text:p>
      <text:p text:style-name="P9">一、各攤位營業結束後，請於5/26(一)前將綜合損益表交回實習處，且無違反園遊會規定、未繳資料(構想書、企劃書、費用等)、校慶當日場地未復原、遺失或毀損公物、物品未歸還或歸位之情事，則可退回保證金300元。</text:p>
      <text:p text:style-name="P10"><text:span text:style-name="T11">於期限內繳交綜合損益表，且編製正確者，該攤位製表人可記嘉獎一支。</text:span></text:p>
      <text:p text:style-name="P12">二、原則上請將攤位費用1,311元扣除保證金300元，攤位費用填為1,011元。<text:line-break/>若保證金被沒收，則攤位費用填為1,311元。</text:p>
      <text:p text:style-name="P13">三、適用之參考格式如下：（範例）</text:p>
      <text:p text:style-name="P14"/>
      <text:p text:style-name="日記簿標"><text:span text:style-name="T15">BLACKPINK</text:span><text:span text:style-name="T16">商店</text:span><text:span text:style-name="T17"><text:line-break/></text:span><text:span text:style-name="T18">綜</text:span><text:span text:style-name="T19"><text:s/></text:span><text:span text:style-name="T20">合</text:span><text:span text:style-name="T21"><text:s/></text:span><text:span text:style-name="T22">損</text:span><text:span text:style-name="T23"><text:s/></text:span><text:span text:style-name="T24">益</text:span><text:span text:style-name="T25"><text:s/></text:span><text:span text:style-name="T26">表</text:span><text:span text:style-name="T27"><text:line-break/></text:span><text:span text:style-name="T28">114</text:span><text:span text:style-name="T29">年</text:span><text:span text:style-name="T30">5</text:span><text:span text:style-name="T31">月</text:span><text:span text:style-name="T32">1</text:span><text:span text:style-name="T33">日</text:span><text:span text:style-name="T34">~114</text:span><text:span text:style-name="T35">年</text:span><text:span text:style-name="T36">5</text:span><text:span text:style-name="T37">月</text:span><text:span text:style-name="T38">17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　　目</text:p>
          </table:table-cell>
          <table:table-cell table:style-name="TableCell47">
            <text:p text:style-name="P48">小計</text:p>
          </table:table-cell>
          <table:table-cell table:style-name="TableCell49">
            <text:p text:style-name="P50">合計</text:p>
          </table:table-cell>
        </table:table-row>
        <table:table-row table:style-name="TableRow51">
          <table:table-cell table:style-name="TableCell52">
            <text:p text:style-name="P53">收<text:s text:c="2"/>益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　<text:s text:c="2"/>銷貨收入</text:p>
          </table:table-cell>
          <table:table-cell table:style-name="TableCell61">
            <text:p text:style-name="P62"><text:span text:style-name="T63">$100,000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 text:c="4"/></text:span><text:span text:style-name="T70">遊戲</text:span><text:span text:style-name="T71">收入</text:span></text:p>
          </table:table-cell>
          <table:table-cell table:style-name="TableCell72">
            <text:p text:style-name="P73"><text:s text:c="8"/>3,000</text:p>
          </table:table-cell>
          <table:table-cell table:style-name="TableCell74">
            <text:p text:style-name="P75"><text:s text:c="6"/>$103,000</text:p>
          </table:table-cell>
        </table:table-row>
        <table:table-row table:style-name="TableRow76">
          <table:table-cell table:style-name="TableCell77">
            <text:p text:style-name="表文"><text:span text:style-name="T78">費</text:span><text:span text:style-name="T79"><text:s text:c="2"/></text:span><text:span text:style-name="T80">損</text:span><text:span text:style-name="T81">　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4"/>材料費A</text:p>
          </table:table-cell>
          <table:table-cell table:style-name="TableCell89">
            <text:p text:style-name="P90"><text:span text:style-name="T91">$18</text:span><text:span text:style-name="T92">,000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 text:c="4"/>材料費B</text:p>
          </table:table-cell>
          <table:table-cell table:style-name="TableCell98">
            <text:p text:style-name="P99"><text:span text:style-name="T100"><text:s/>41,800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 text:c="4"/>攤位費用</text:p>
          </table:table-cell>
          <table:table-cell table:style-name="TableCell106">
            <text:p text:style-name="P107"><text:span text:style-name="T108">1,011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 text:c="4"/>進貨運費</text:p>
          </table:table-cell>
          <table:table-cell table:style-name="TableCell114">
            <text:p text:style-name="P115"><text:span text:style-name="T116">90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4"/>文具用品</text:p>
          </table:table-cell>
          <table:table-cell table:style-name="TableCell122">
            <text:p text:style-name="P123"><text:span text:style-name="T124">7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4"/>其他費用</text:p>
          </table:table-cell>
          <table:table-cell table:style-name="TableCell130">
            <text:p text:style-name="P131">6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 text:c="4"/>其他損失（現金短少）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<text:span text:style-name="T141">63,061</text:span></text:p>
          </table:table-cell>
        </table:table-row>
        <table:table-row table:style-name="TableRow142">
          <table:table-cell table:style-name="TableCell143">
            <text:p text:style-name="P144">本期淨利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$39,939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 text:c="9"/>導師：Jisoo <text:s text:c="3"/>攤位負責人：Jennie <text:s text:c="3"/>現金出納：Rosé <text:s text:c="3"/>會計製表：Lisa</text:p>
      <text:p text:style-name="P179"/>
      <text:p text:style-name="P180"/>
      <text:p text:style-name="P181"><text:span text:style-name="T182">(</text:span><text:span text:style-name="T183">製表日期</text:span><text:span text:style-name="T184">:114/5/18)</text:span></text:p>
      <text:p text:style-name="P185"/>
      <text:p text:style-name="P186"><text:span text:style-name="T187"><text:s text:c="4"/></text:span><text:span text:style-name="T188">年</text:span><text:span text:style-name="T189"><text:s text:c="4"/></text:span><text:span text:style-name="T190">班園遊會實習商店損益表</text:span><text:span text:style-name="T191">(</text:span><text:span text:style-name="T192">非商管群</text:span><text:span text:style-name="T193">)</text:span><text:span text:style-name="T194">：</text:span></text:p>
      <text:p text:style-name="P195"/>
      <text:p text:style-name="日記簿標"><text:span text:style-name="T196"><text:s text:c="7"/></text:span><text:span text:style-name="T197">商</text:span><text:span text:style-name="T198"><text:s/></text:span><text:span text:style-name="T199">店</text:span><text:span text:style-name="T200"><text:line-break/></text:span><text:span text:style-name="T201">綜</text:span><text:span text:style-name="T202"><text:s/></text:span><text:span text:style-name="T203">合</text:span><text:span text:style-name="T204"><text:s/></text:span><text:span text:style-name="T205">損</text:span><text:span text:style-name="T206"><text:s/></text:span><text:span text:style-name="T207">益</text:span><text:span text:style-name="T208"><text:s/></text:span><text:span text:style-name="T209">表</text:span></text:p>
      <text:p text:style-name="P210">年<text:s text:c="3"/>月<text:s text:c="3"/>日~ <text:s text:c="2"/>年<text:s text:c="3"/>月<text:s text:c="3"/>日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項　　目</text:p>
          </table:table-cell>
          <table:table-cell table:style-name="TableCell218">
            <text:p text:style-name="P219">小計</text:p>
          </table:table-cell>
          <table:table-cell table:style-name="TableCell220">
            <text:p text:style-name="P221">合計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 text:c="9"/>導師：<text:s text:c="10"/>攤位負責人：<text:s text:c="11"/>現金出納：<text:s text:c="11"/>會計製表：<text:s/></text:p>
      <text:p text:style-name="P371"/>
      <text:p text:style-name="P372"/>
      <text:p text:style-name="P373"/>
      <text:p text:style-name="P374"/>
      <text:p text:style-name="P375"/>
      <text:p text:style-name="P376"><text:span text:style-name="T377">(</text:span><text:span text:style-name="T378">製表日期</text:span><text:span text:style-name="T379">:114/5/ <text:s/>)</text:span>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記簿標" style:display-name="日記簿標" style:family="paragraph" style:parent-style-name="內文">
      <style:paragraph-properties fo:widows="2" fo:orphans="2" style:snap-to-layout-grid="false" fo:text-align="center" fo:margin-bottom="0.0416in" style:line-height-at-least="0.2222in"/>
      <style:text-properties style:font-name-asian="華康中楷體" style:letter-kerning="false" fo:font-size="11.5pt" style:font-size-asian="11.5pt" style:font-size-complex="10pt" fo:hyphenate="false"/>
    </style:style>
    <style:style style:name="表文" style:display-name="表文" style:family="paragraph" style:parent-style-name="內文">
      <style:paragraph-properties fo:widows="2" fo:orphans="2" style:snap-to-layout-grid="false" fo:text-align="justify" style:line-height-at-least="0.1944in" fo:margin-left="0.0194in" fo:margin-right="0.0395in">
        <style:tab-stops/>
      </style:paragraph-properties>
      <style:text-properties style:font-name-asian="華康中楷體" style:letter-kerning="false" fo:font-size="10.5pt" style:font-size-asian="10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損益表編製說明_非商管群</dc:title>
    <dc:subject/>
    <meta:initial-creator>ssvs</meta:initial-creator>
    <dc:creator>User</dc:creator>
    <meta:creation-date>2025-05-05T06:31:00Z</meta:creation-date>
    <dc:date>2025-05-15T03:41:00Z</dc:date>
    <meta:print-date>2023-04-17T07:36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133" meta:character-count="892" meta:row-count="6" meta:non-whitespace-character-count="760"/>
  </office:meta>
</office:document-meta>
</file>