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1.2298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9298in"/>
    </style:style>
    <style:style style:name="TableColumn12" style:family="table-column">
      <style:table-column-properties style:column-width="0.4416in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1.4958in"/>
    </style:style>
    <style:style style:name="Table6" style:family="table">
      <style:table-properties style:width="6.2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fo:margin-top="0.125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9" style:family="table-column">
      <style:table-column-properties style:column-width="6.3375in"/>
    </style:style>
    <style:style style:name="Table48" style:family="table">
      <style:table-properties style:width="6.3375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Arial Rounded MT Bold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2" style:parent-style-name="清單段落" style:list-style-name="LFO3" style:family="paragraph">
      <style:paragraph-properties fo:margin-top="0.125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margin-top="0.1in"/>
      <style:text-properties style:font-name="標楷體" style:font-name-asian="標楷體" style:font-size-complex="12pt"/>
    </style:style>
    <style:style style:name="TableColumn105" style:family="table-column">
      <style:table-column-properties style:column-width="0.3708in" style:use-optimal-column-width="false"/>
    </style:style>
    <style:style style:name="TableColumn106" style:family="table-column">
      <style:table-column-properties style:column-width="4.3312in" style:use-optimal-column-width="false"/>
    </style:style>
    <style:style style:name="TableColumn107" style:family="table-column">
      <style:table-column-properties style:column-width="0.3493in" style:use-optimal-column-width="false"/>
    </style:style>
    <style:style style:name="TableColumn108" style:family="table-column">
      <style:table-column-properties style:column-width="0.3493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0.3493in" style:use-optimal-column-width="false"/>
    </style:style>
    <style:style style:name="TableColumn111" style:family="table-column">
      <style:table-column-properties style:column-width="0.3493in" style:use-optimal-column-width="false"/>
    </style:style>
    <style:style style:name="Table104" style:family="table">
      <style:table-properties style:width="6.4486in" fo:margin-left="0in" table:align="left"/>
    </style:style>
    <style:style style:name="TableRow112" style:family="table-row">
      <style:table-row-properties style:row-height="0.7826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142" style:family="table-row">
      <style:table-row-properties style:row-height="0.2756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157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187" style:family="table-row">
      <style:table-row-properties style:row-height="0.2756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21" style:family="table-row">
      <style:table-row-properties style:row-height="0.5118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47" style:family="table-row">
      <style:table-row-properties style:row-height="0.5118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62" style:family="table-row">
      <style:table-row-properties style:row-height="0.2756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80" style:family="table-row">
      <style:table-row-properties style:row-height="0.2756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96" style:family="table-row">
      <style:table-row-properties style:row-height="0.2756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Row299" style:family="table-row">
      <style:table-row-properties style:row-height="0.2756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18" style:family="table-row">
      <style:table-row-properties style:row-height="0.2756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33" style:family="table-row">
      <style:table-row-properties style:row-height="0.2756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48" style:family="table-row">
      <style:table-row-properties style:row-height="0.2756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63" style:family="table-row">
      <style:table-row-properties style:row-height="0.2756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P38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88" style:family="table-column">
      <style:table-column-properties style:column-width="1.2993in"/>
    </style:style>
    <style:style style:name="TableColumn389" style:family="table-column">
      <style:table-column-properties style:column-width="1.8694in"/>
    </style:style>
    <style:style style:name="TableColumn390" style:family="table-column">
      <style:table-column-properties style:column-width="1.2805in"/>
    </style:style>
    <style:style style:name="TableColumn391" style:family="table-column">
      <style:table-column-properties style:column-width="1.8881in"/>
    </style:style>
    <style:style style:name="Table387" style:family="table">
      <style:table-properties style:width="6.3375in" fo:margin-left="0in" table:align="center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39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top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台北市立松山家商</text:span><text:span text:style-name="T3">學生職場體驗</text:span><text:span text:style-name="T4">及建教參觀</text:span><text:span text:style-name="T5">學習心得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 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 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 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參訪日期</text:p>
          </table:table-cell>
          <table:covered-table-cell/>
          <table:table-cell table:style-name="TableCell32" table:number-columns-spanned="2">
            <text:p text:style-name="P33"><text:s text:c="4"/>年 <text:s text:c="3"/>月 <text:s text:c="3"/>日</text:p>
          </table:table-cell>
          <table:covered-table-cell/>
          <table:table-cell table:style-name="TableCell34" table:number-columns-spanned="2">
            <text:p text:style-name="P35">參訪公司/展覽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名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帶隊老師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7">職場體驗及建教參觀學習心得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參訪內容：(對參訪單位所提供的資源、協助、說明及課程內容等，提出你的觀察)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參訪心得：</text:span><text:span text:style-name="T66">(</text:span><text:span text:style-name="T67">說明</text:span><text:span text:style-name="T68">本次參訪</text:span><text:span text:style-name="T69">有那些實質的收穫，</text:span><text:span text:style-name="T70">至少</text:span><text:span text:style-name="T71">300</text:span><text:span text:style-name="T72">字以上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建　　議：(針對此次參訪活動之安排，提出建議事項)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soft-page-break/>
      <text:list text:style-name="LFO3" text:continue-numbering="true">
        <text:list-item>
          <text:p text:style-name="P102">參訪活動問卷調查</text:p>
        </text:list-item>
      </text:list>
      <text:p text:style-name="P103">請對下列問題，於右側勾選最適當的選項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序</text:p>
          </table:table-cell>
          <table:table-cell table:style-name="TableCell115">
            <text:p text:style-name="P116">問<text:s text:c="2"/>卷<text:s text:c="2"/>項<text:s text:c="2"/>目</text:p>
          </table:table-cell>
          <table:table-cell table:style-name="TableCell117">
            <text:p text:style-name="P118">很同意</text:p>
          </table:table-cell>
          <table:table-cell table:style-name="TableCell119">
            <text:p text:style-name="P120">同<text:s text:c="3"/>意</text:p>
          </table:table-cell>
          <table:table-cell table:style-name="TableCell121">
            <text:p text:style-name="P122">無意見</text:p>
          </table:table-cell>
          <table:table-cell table:style-name="TableCell123">
            <text:p text:style-name="P124">不同意</text:p>
          </table:table-cell>
          <table:table-cell table:style-name="TableCell125">
            <text:p text:style-name="P126">很不同意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我認為參訪的公司/展覽很符合學校課程內容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此次參訪可以增進所對應學校課程的專業知識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此次參訪可以使我得知研修此課程，未來可從事的就業方向。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此次參訪可以使我了解此產業的作業/運作流程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此次參訪可以激發我對此產業的學習與興趣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透過此次參訪，促使我思考未來的職涯方向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<text:span text:style-name="T226">我認為</text:span><text:span text:style-name="T227">參</text:span><text:span text:style-name="T228">訪</text:span><text:span text:style-name="T229">單位提供的簡報</text:span><text:span text:style-name="T230">或</text:span><text:span text:style-name="T231">導覽，</text:span><text:span text:style-name="T232">讓</text:span><text:span text:style-name="T233">我</text:span><text:span text:style-name="T234">對</text:span><text:span text:style-name="T235">此</text:span><text:span text:style-name="T236">產業有更深入的了解。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我認為此參訪吸收到許多新知與提高專業知識水準，讓我感到不虛此行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><text:span text:style-name="T267">我認為此參訪就像</text:span><text:span text:style-name="T268">郊遊</text:span><text:span text:style-name="T269">一樣，很好玩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<text:span text:style-name="T285">我認為此次參訪有助於未來就業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<text:span text:style-name="T304">我認為</text:span><text:span text:style-name="T305">這次</text:span><text:span text:style-name="T306">參訪</text:span><text:span text:style-name="T307">活動同學的學習態度非常值得肯定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整體來說，我對本次參訪感到滿意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我覺得應該要有多次職場參訪之活動。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我認為參訪單位很歡迎同學們的參訪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<text:span text:style-name="T368">如果再辦類似</text:span><text:span text:style-name="T369">職場</text:span><text:span text:style-name="T370">參</text:span><text:span text:style-name="T371">訪</text:span><text:span text:style-name="T372">活動，</text:span><text:span text:style-name="T373">我會</text:span><text:span text:style-name="T374">很想要再參加</text:span><text:span text:style-name="T375">。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導師簽章：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科主任簽章：</text:p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01</dc:creator>
    <meta:creation-date>2018-05-14T09:53:00Z</meta:creation-date>
    <dc:date>2018-05-14T09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