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4104in" style:use-optimal-column-width="false"/>
    </style:style>
    <style:style style:name="TableColumn7" style:family="table-column">
      <style:table-column-properties style:column-width="0.1763in" style:use-optimal-column-width="false"/>
    </style:style>
    <style:style style:name="TableColumn8" style:family="table-column">
      <style:table-column-properties style:column-width="0.3222in" style:use-optimal-column-width="false"/>
    </style:style>
    <style:style style:name="TableColumn9" style:family="table-column">
      <style:table-column-properties style:column-width="0.0715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100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4854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027in" style:use-optimal-column-width="false"/>
    </style:style>
    <style:style style:name="TableColumn24" style:family="table-column">
      <style:table-column-properties style:column-width="0.0847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1826in" style:use-optimal-column-width="false"/>
    </style:style>
    <style:style style:name="TableColumn27" style:family="table-column">
      <style:table-column-properties style:column-width="0.0145in" style:use-optimal-column-width="false"/>
    </style:style>
    <style:style style:name="TableColumn28" style:family="table-column">
      <style:table-column-properties style:column-width="0.0965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0701in" style:use-optimal-column-width="false"/>
    </style:style>
    <style:style style:name="TableColumn31" style:family="table-column">
      <style:table-column-properties style:column-width="0.6215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1.1138in" style:use-optimal-column-width="false"/>
    </style:style>
    <style:style style:name="Table3" style:family="table">
      <style:table-properties style:width="7.118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ableRow55" style:family="table-row">
      <style:table-row-properties style:min-row-height="0.4881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P58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756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8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77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0.5951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5215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493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Row147" style:family="table-row">
      <style:table-row-properties style:min-row-height="1.7722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5784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style:line-height-at-leas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style:line-height-at-least="0.2222in"/>
      <style:text-properties style:font-name="標楷體" style:font-name-asian="標楷體"/>
    </style:style>
    <style:style style:name="P195" style:parent-style-name="內文" style:family="paragraph">
      <style:paragraph-properties fo:text-align="start" style:line-height-at-least="0.2222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height-at-least="0.2222in"/>
      <style:text-properties style:font-name="標楷體" style:font-name-asian="標楷體" fo:letter-spacing="-0.0138in" fo:font-size="11pt" style:font-size-asian="11pt" style:font-size-complex="11pt"/>
    </style:style>
    <style:style style:name="P198" style:parent-style-name="內文" style:family="paragraph">
      <style:paragraph-properties fo:widows="2" fo:orphans="2" style:line-height-at-least="0.2222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00" style:family="table-row">
      <style:table-row-properties style:min-row-height="0.4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FFFFFF" fo:border-bottom="0.0069in solid #FFFFF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0" style:family="table-row">
      <style:table-row-properties style:min-row-height="0.4in" style:use-optimal-row-height="false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-top="0.0069in solid #FFFFFF" fo:border-left="0.0069in solid #FFFFFF" fo:border-bottom="0.0069in solid #FFFFF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8" style:family="table-row">
      <style:table-row-properties style:min-row-height="0.4in" style:use-optimal-row-height="false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2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-top="0.0069in solid #FFFFFF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6" style:family="table-row">
      <style:table-row-properties style:min-row-height="0.5333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5333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松山高級商業家事職業學校教職員工報到單</text:p>
      <text:p text:style-name="P2">報到日期：<text:s/>　<text:s/>年 　<text:s/>月　<text:s/><text:s/>日<text:s text:c="6"/>(由人事室填寫-到職日期：<text:s/>　 年 　 月　 <text:s/>日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單位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性別</text:p>
          </table:table-cell>
          <table:covered-table-cell/>
          <table:covered-table-cell/>
          <table:table-cell table:style-name="TableCell50">
            <text:p text:style-name="內文"><text:span text:style-name="T51">□</text:span><text:span text:style-name="T52">男</text:span><text:span text:style-name="T53"><text:s text:c="2"/>□</text:span><text:span text:style-name="T54">女</text:span></text:p>
          </table:table-cell>
        </table:table-row>
        <table:table-row table:style-name="TableRow55">
          <table:table-cell table:style-name="TableCell56">
            <text:p text:style-name="P57">出生</text:p>
            <text:p text:style-name="P58">年月日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身分證</text:p>
            <text:p text:style-name="P63">字號</text:p>
          </table:table-cell>
          <table:covered-table-cell/>
          <table:covered-table-cell/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婚姻</text:p>
            <text:p text:style-name="P68"><text:span text:style-name="T69">狀況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□已婚<text:s text:c="2"/>□未婚</text:p>
            <text:p text:style-name="P72"><text:span text:style-name="T73">□</text:span><text:span text:style-name="T74">其他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</text:p>
            <text:p text:style-name="P78">電話</text:p>
          </table:table-cell>
          <table:table-cell table:style-name="TableCell79" table:number-columns-spanned="8">
            <text:p text:style-name="P80">住宅：</text:p>
            <text:p text:style-name="P81"><text:span text:style-name="T8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通訊</text:p>
            <text:p text:style-name="P85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兼具外國國籍</text:p>
          </table:table-cell>
          <table:table-cell table:style-name="TableCell91" table:number-columns-spanned="8">
            <text:p text:style-name="P92">□是/外國國籍：</text:p>
            <text:p text:style-name="P9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最高</text:p>
            <text:p text:style-name="P101">學歷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0">
            <text:p text:style-name="P105">資深優良教師獎勵</text:p>
            <text:p text:style-name="P106">/服務獎章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任職年資連續服務已滿 <text:s text:c="2"/><text:s/>年--</text:p>
            <text:p text:style-name="P109"><text:span text:style-name="T110">□</text:span><text:span text:style-name="T111"><text:s/></text:span><text:span text:style-name="T112"><text:s text:c="4"/></text:span><text:span text:style-name="T113"><text:s/></text:span><text:span text:style-name="T114">年資深優良教師獎勵</text:span></text:p>
            <text:p text:style-name="P115"><text:span text:style-name="T116">□</text:span><text:span text:style-name="T117"><text:s/></text:span><text:span text:style-name="T118"><text:s text:c="4"/></text:span><text:span text:style-name="T119"><text:s/></text:span><text:span text:style-name="T120">等服務獎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原服務機關</text:p>
            <text:p text:style-name="P124">學校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教師登記科別及字號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加科登記科別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已填寫確認「112年7月1日以後初任到職公務人員曾任年資檢核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□是(如附件)</text:p>
            <text:p text:style-name="P14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0">
            <text:p text:style-name="P143">己詳閱參加退撫基金(儲金)購買年資權益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□是(如附件)</text:p>
            <text:p text:style-name="P146">□否</text:p>
          </table:table-cell>
          <table:covered-table-cell/>
        </table:table-row>
        <table:table-row table:style-name="TableRow147">
          <table:table-cell table:style-name="TableCell148">
            <text:p text:style-name="P149">健保眷屬之姓名、出生年月日、身分證字號</text:p>
          </table:table-cell>
          <table:table-cell table:style-name="TableCell150" table:number-columns-spanned="9">
            <text:p text:style-name="P151"><text:s/>父<text:s/>：</text:p>
            <text:p text:style-name="P152"><text:s text:c="3"/></text:p>
            <text:p text:style-name="P153"><text:s/>母<text:s/>：</text:p>
            <text:p text:style-name="P154"><text:s text:c="4"/></text:p>
            <text:p text:style-name="P155">配偶：</text:p>
            <text:p text:style-name="P156"/>
            <text:p text:style-name="P157">子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公教住宅貸款</text:p>
          </table:table-cell>
          <table:table-cell table:style-name="TableCell160" table:number-columns-spanned="11">
            <text:p text:style-name="P161">□有/帳號資料</text:p>
            <text:p text:style-name="P162">扣繳金融機構：</text:p>
            <text:p text:style-name="P163"/>
            <text:p text:style-name="P164"/>
            <text:p text:style-name="P165"/>
            <text:p text:style-name="P16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公教優利</text:p>
            <text:p text:style-name="P169">存款</text:p>
          </table:table-cell>
          <table:covered-table-cell/>
          <table:covered-table-cell/>
          <table:table-cell table:style-name="TableCell170" table:number-columns-spanned="5">
            <text:p text:style-name="P171">每月扣存：<text:s text:c="10"/>元</text:p>
            <text:p text:style-name="P172">□新申辦</text:p>
            <text:p text:style-name="P173">□已申辦-續填以下帳號</text:p>
            <text:p text:style-name="P174">台北富邦銀行帳號：</text:p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報到人簽章</text:p>
          </table:table-cell>
          <table:covered-table-cell/>
          <table:table-cell table:style-name="TableCell180" table:number-columns-spanned="15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薪俸</text:p>
          </table:table-cell>
          <table:table-cell table:style-name="TableCell189" table:number-columns-spanned="12">
            <text:p text:style-name="P190">暫支薪：</text:p>
            <text:p text:style-name="P191"/>
            <text:p text:style-name="P192">起薪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任職核定函件</text:p>
            <text:p text:style-name="P195">日期及文號</text:p>
          </table:table-cell>
          <table:covered-table-cell/>
          <table:covered-table-cell/>
          <table:table-cell table:style-name="TableCell196" table:number-columns-spanned="14">
            <text:p text:style-name="P197">(請附派令或分發函及身分證、自然人憑證影本)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會辦</text:p>
            <text:p text:style-name="P203">單位</text:p>
          </table:table-cell>
          <table:table-cell table:style-name="TableCell204" table:number-columns-spanned="8">
            <text:p text:style-name="P205">教務處：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4">
            <text:p text:style-name="P207">總務處：<text:s text:c="8"/><text:s text:c="19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會計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8">
            <text:p text:style-name="P213">設備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4">
            <text:p text:style-name="P215">出納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4">
            <text:p text:style-name="P223">事務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合作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人事室組員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7" table:number-rows-spanned="2">
            <text:p text:style-name="P232">人事室</text:p>
            <text:p text:style-name="P233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 table:number-rows-spanned="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 table:number-rows-spanned="2">
            <text:p text:style-name="P237">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人事室</text:p>
            <text:p text:style-name="P243">助理員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商業家事職業學校教職員工報告單</dc:title>
    <meta:initial-creator>ssvsuser</meta:initial-creator>
    <dc:creator>User</dc:creator>
    <meta:creation-date>2023-08-24T09:42:00Z</meta:creation-date>
    <dc:date>2023-08-24T09:42:00Z</dc:date>
    <meta:print-date>2023-08-24T09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