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9in"/>
    </style:style>
    <style:style style:name="TableColumn3" style:family="table-column">
      <style:table-column-properties style:column-width="0.0597in"/>
    </style:style>
    <style:style style:name="TableColumn4" style:family="table-column">
      <style:table-column-properties style:column-width="0.2479in"/>
    </style:style>
    <style:style style:name="TableColumn5" style:family="table-column">
      <style:table-column-properties style:column-width="1.4638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0.584in"/>
    </style:style>
    <style:style style:name="TableColumn9" style:family="table-column">
      <style:table-column-properties style:column-width="0.5972in"/>
    </style:style>
    <style:style style:name="TableColumn10" style:family="table-column">
      <style:table-column-properties style:column-width="0.4861in"/>
    </style:style>
    <style:style style:name="TableColumn11" style:family="table-column">
      <style:table-column-properties style:column-width="1.2784in"/>
    </style:style>
    <style:style style:name="Table1" style:family="table" style:master-page-name="MP0">
      <style:table-properties style:width="7.2965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margin-top="0.025in" fo:margin-bottom="0.025in"/>
    </style:style>
    <style:style style:name="T1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 fo:margin-left="0.323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3319in" fo:keep-together="always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368in" fo:keep-together="always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805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start" fo:line-height="0.1805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284in" fo:keep-together="always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4451in" fo:keep-together="always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size-complex="13pt"/>
    </style:style>
    <style:style style:name="TableCell10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row-height="0.3937in" fo:keep-together="always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row-height="0.4722in" fo:keep-together="always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row-height="0.3937in" fo:keep-together="always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5527in" fo:keep-together="always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638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row-height="0.4173in" fo:keep-together="always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row-height="0.3937in" fo:keep-together="always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row-height="0.3937in" fo:keep-together="always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row-height="0.3937in" fo:keep-together="always"/>
    </style:style>
    <style:style style:name="TableCell1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row-height="0.3937in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row-height="0.3937in" fo:keep-together="always"/>
    </style:style>
    <style:style style:name="TableCell1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805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5097in" fo:keep-together="always"/>
    </style:style>
    <style:style style:name="TableCell2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944in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size-complex="13pt"/>
    </style:style>
    <style:style style:name="T221" style:parent-style-name="預設段落字型" style:family="text">
      <style:text-properties style:font-name="標楷體" style:font-name-asian="標楷體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6666in"/>
    </style:style>
    <style:style style:name="TableCell2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line-height="0.1805in" fo:margin-left="0.7479in" fo:text-indent="-0.747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fo:text-align="justify" fo:line-height="0.1805in"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justify" fo:line-height="0.1805in"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text-align="justify" fo:line-height="0.1805in" fo:margin-left="0.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臺北市立松山高級商業家事職業學校</text:span><text:span text:style-name="T16">員工離職/校報告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3">
            <text:p text:style-name="P18"><text:span text:style-name="T19">民國 <text:s text:c="2"/></text:span><text:span text:style-name="T20"><text:s/></text:span><text:span text:style-name="T21">年 <text:s text:c="2"/></text:span><text:span text:style-name="T22"><text:s/></text:span><text:span text:style-name="T23">月 <text:s/></text:span><text:span text:style-name="T24"><text:s/></text:span><text:span text:style-name="T25"><text:s/>日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單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職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離職原因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核准文件發文</text:p>
            <text:p text:style-name="P46">機關日期文號</text:p>
          </table:table-cell>
          <table:table-cell table:style-name="TableCell47" table:number-columns-spanned="4">
            <text:p text:style-name="P48"/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離職日期</text:p>
          </table:table-cell>
          <table:covered-table-cell/>
          <table:table-cell table:style-name="TableCell53" table:number-columns-spanned="3">
            <text:p text:style-name="P54"><text:span text:style-name="T55">民國</text:span><text:span text:style-name="T56"><text:s text:c="2"/></text:span><text:span text:style-name="T57"><text:s text:c="2"/></text:span><text:span text:style-name="T58"><text:s/></text:span><text:span text:style-name="T59">年 <text:s text:c="2"/></text:span><text:span text:style-name="T60"><text:s text:c="2"/></text:span><text:span text:style-name="T61">月 <text:s text:c="2"/></text:span><text:span text:style-name="T62"><text:s text:c="2"/></text:span><text:span text:style-name="T63">日</text:span></text:p>
          </table:table-cell>
          <table:covered-table-cell/>
          <table:covered-table-cell/>
          <table:table-cell table:style-name="TableCell64">
            <text:p text:style-name="P65">新服務機</text:p>
            <text:p text:style-name="P66">關或單位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聯絡方式</text:p>
          </table:table-cell>
          <table:covered-table-cell/>
          <table:table-cell table:style-name="TableCell72" table:number-columns-spanned="8">
            <text:p text:style-name="內文"><text:span text:style-name="T73">電話： <text:s text:c="11"/></text:span><text:span text:style-name="T74">行動電話</text:span><text:span text:style-name="T75">： <text:s text:c="11"/>電子郵件：</text:span></text:p>
            <text:p text:style-name="內文"><text:span text:style-name="T7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內文"><text:span text:style-name="T79">離職人員應至下列各單位辦理離職手續</text:span><text:span text:style-name="T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單 <text:s text:c="2"/>位</text:p>
          </table:table-cell>
          <table:table-cell table:style-name="TableCell84" table:number-columns-spanned="5">
            <text:p text:style-name="P85">應辦理事項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交接人員或承辦人員核章及簽註意見</text:p>
          </table:table-cell>
          <table:covered-table-cell/>
          <table:covered-table-cell/>
          <table:table-cell table:style-name="TableCell88">
            <text:p text:style-name="P89">主管核章</text:p>
          </table:table-cell>
        </table:table-row>
        <table:table-row table:style-name="TableRow90">
          <table:table-cell table:style-name="TableCell91">
            <text:p text:style-name="P92">服務</text:p>
            <text:p text:style-name="P93">單位</text:p>
          </table:table-cell>
          <table:table-cell table:style-name="TableCell94" table:number-columns-spanned="5">
            <text:p text:style-name="P95"><text:span text:style-name="T96">依公務人員交代條例及該條例臺北市施行細則規定，就</text:span><text:span text:style-name="T97">經</text:span><text:span text:style-name="T98">管業務、事務或財物等編造移交清冊(後附)，並於限期內移交且交代清楚</text:span><text:span text:style-name="T99">。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教務處</text:p>
          </table:table-cell>
          <table:table-cell table:style-name="TableCell107" table:number-columns-spanned="5">
            <text:p text:style-name="P108"><text:span text:style-name="T109">設備組(教學設備歸還)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rows-spanned="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系統管理師(網路帳號取消、歸還平板電腦並將設備重置至出廠狀態)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學務處</text:p>
          </table:table-cell>
          <table:table-cell table:style-name="TableCell124" table:number-columns-spanned="5">
            <text:p text:style-name="P125"><text:span text:style-name="T126">體育組(體衛器材歸還)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4">
            <text:p text:style-name="P133">總務處</text:p>
          </table:table-cell>
          <table:table-cell table:style-name="TableCell134" table:number-columns-spanned="5">
            <text:p text:style-name="P135">文書組(歸還調用檔案、卷宗。離職後私人郵件請勿寄送學校，學校不負責代收、轉送。)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rows-spanned="4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<text:span text:style-name="T144">事務組(繳還領用公物設備)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5">
            <text:p text:style-name="P151"><text:span text:style-name="T152">出納組(繳回溢領費用)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<text:span text:style-name="T160">經營組(繳還領用公物設備)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圖書館</text:p>
          </table:table-cell>
          <table:table-cell table:style-name="TableCell167" table:number-columns-spanned="5">
            <text:p text:style-name="P168">借用圖書、影片等歸還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合作社</text:p>
          </table:table-cell>
          <table:table-cell table:style-name="TableCell176" table:number-columns-spanned="5">
            <text:p text:style-name="P177">經理(退還股金及儲值卡餘額)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會計室</text:p>
          </table:table-cell>
          <table:table-cell table:style-name="TableCell185" table:number-columns-spanned="5">
            <text:p text:style-name="P186"><text:span text:style-name="T187">已通知出納收回預借款及溢領薪津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事室</text:p>
          </table:table-cell>
          <table:table-cell table:style-name="TableCell195" table:number-columns-spanned="5">
            <text:p text:style-name="P196"><text:span text:style-name="T197">一、繳回識別證、職名章</text:span></text:p>
            <text:p text:style-name="P198">二、辦理公保、勞保、健保退保</text:p>
            <text:p text:style-name="P199">三、離職程序經相關單位核章完竣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0">
            <text:p text:style-name="P206"><text:span text:style-name="T207">□</text:span><text:span text:style-name="T208">一</text:span><text:span text:style-name="T209">、</text:span><text:span text:style-name="T210">上列事項均已依規定交代清楚，請核准發離職證明書</text:span><text:span text:style-name="T211">。</text:span></text:p>
            <text:p text:style-name="P212">□二、退休人員已申請台北通-臺北市政府公教人員退休證。</text:p>
            <text:p text:style-name="P213">□三、退休人員已收到退休人員審定通知書。</text:p>
            <text:p text:style-name="P214"><text:span text:style-name="T215">□四</text:span><text:span text:style-name="T216">、</text:span><text:span text:style-name="T217">退休人員加入退休人才資料庫意願</text:span><text:span text:style-name="T218">：</text:span><text:span text:style-name="T219">□有□無</text:span><text:span text:style-name="T220">。</text:span><text:span text:style-name="T221"><text:s text:c="5"/></text:span><text:span text:style-name="T222">謹陳 <text:s text:c="2"/>職</text:span><text:span text:style-name="T223"><text:s/></text:span><text:span text:style-name="T224"><text:s/></text:span><text:span text:style-name="T225"><text:s/></text:span><text:span text:style-name="T226"><text:s/></text:span><text:span text:style-name="T227"><text:s/></text:span><text:span text:style-name="T228"><text:s text:c="9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校長核章</text:p>
          </table:table-cell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附註：一、離職人員短交或遺漏事項，若經通知仍移交不確實者，將依「公務人員交代條例」及「</text:span><text:a xlink:href="http://www.laws.taipei.gov.tw/lawsystem/wfLaw_Information.aspx?LawID=P03B1002-20061027&amp;RealID=03-02-1002" office:target-frame-name="_top" xlink:show="replace"><text:span text:style-name="T236">公務人員交代條例臺北市施行細則</text:span></text:a><text:span text:style-name="T237">」規定予以移送懲戒、先行停止職務等議處；另亦可視情節輕重，依公務人員考績法等相關規定予以懲處。</text:span></text:p>
      <text:p text:style-name="P238">二、離職人員應由其服務單位主管督促辦理離職手續。</text:p>
      <text:p text:style-name="P239">三、離職人員如因故不能親自辦理，應以書面委託同事或由直屬長官指定人員代為辦理。</text:p>
      <text:p text:style-name="P240"><text:span text:style-name="T241">四、離職人員未依前列規定辦清交代手續者，不發給離職證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513in" fo:margin-bottom="0.2361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社會局員工離職報告書                                 民國九十三年九月六日</dc:title>
    <meta:initial-creator>a204</meta:initial-creator>
    <dc:creator>User</dc:creator>
    <meta:creation-date>2023-01-13T10:06:00Z</meta:creation-date>
    <dc:date>2023-01-13T10:06:00Z</dc:date>
    <meta:print-date>2023-01-13T09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