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、" style:num-format="一, 十, 一百(繁), ..." text:start-value="2">
        <style:list-level-properties text:space-before="0.6666in" text:min-label-width="0.4in" text:list-level-position-and-space-mode="label-alignment">
          <style:list-level-label-alignment text:label-followed-by="listtab" fo:margin-left="1.0666in" fo:text-indent="-0.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新細明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384in"/>
    </style:style>
    <style:style style:name="TableColumn20" style:family="table-column">
      <style:table-column-properties style:column-width="1.1236in"/>
    </style:style>
    <style:style style:name="TableColumn21" style:family="table-column">
      <style:table-column-properties style:column-width="1.8069in"/>
    </style:style>
    <style:style style:name="TableColumn22" style:family="table-column">
      <style:table-column-properties style:column-width="0.5861in"/>
    </style:style>
    <style:style style:name="TableColumn23" style:family="table-column">
      <style:table-column-properties style:column-width="1.1868in"/>
    </style:style>
    <style:style style:name="TableColumn24" style:family="table-column">
      <style:table-column-properties style:column-width="0.5611in"/>
    </style:style>
    <style:style style:name="TableColumn25" style:family="table-column">
      <style:table-column-properties style:column-width="1.3645in"/>
    </style:style>
    <style:style style:name="Table18" style:family="table">
      <style:table-properties style:width="7.0131in" style:rel-width="99.26%" fo:margin-left="0.075in" table:align="lef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4722in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4722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4722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min-row-height="0.4722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7729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1.0666in"/>
    </style:style>
    <style:style style:name="TableCell11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Times New Roman" style:font-size-complex="12pt"/>
    </style:style>
    <style:style style:name="TableRow119" style:family="table-row">
      <style:table-row-properties style:min-row-height="0.8381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25" style:family="table-row">
      <style:table-row-properties style:min-row-height="0.8319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top="0.05in" fo:margin-left="-0.0013in" fo:margin-right="-0.2319in" fo:text-indent="-0.0986in">
        <style:tab-stops/>
      </style:paragraph-properties>
    </style:style>
    <style:style style:name="T137" style:parent-style-name="預設段落字型" style:family="text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size-complex="12pt"/>
    </style:style>
    <style:style style:name="P141" style:parent-style-name="內文" style:family="paragraph">
      <style:paragraph-properties fo:line-height="0.2083in" fo:margin-left="0in" fo:margin-right="-0.2319in" fo:text-indent="-0.0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083in" fo:margin-left="-0.0083in" fo:margin-right="-0.2319in" fo:text-indent="-0.0902in">
        <style:tab-stops/>
      </style:paragraph-properties>
      <style:text-properties style:font-name="標楷體" style:font-name-asian="標楷體" fo:font-size="11pt" style:font-size-asian="11pt"/>
    </style:style>
    <style:style style:name="TableColumn146" style:family="table-column">
      <style:table-column-properties style:column-width="7.3597in"/>
    </style:style>
    <style:style style:name="Table145" style:family="table">
      <style:table-properties style:width="7.3597in" fo:margin-left="0in" table:align="left"/>
    </style:style>
    <style:style style:name="TableRow147" style:family="table-row">
      <style:table-row-properties style:min-row-height="0.43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 fo:margin-right="-0.2319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fo:line-height="0.2083in" fo:margin-right="-0.2319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1.334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 fo:margin-right="-0.2319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top="0.025in" fo:line-height="0.2083in" fo:margin-right="-0.2319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margin-top="0.025in" fo:line-height="0.2083in" fo:margin-right="-0.2319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margin-top="0.025in" fo:line-height="0.2083in" fo:margin-right="-0.2319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top="0.025in" fo:line-height="0.2083in" fo:margin-right="-0.2319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margin-top="0.025in" fo:line-height="0.2083in" fo:margin-right="-0.2319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Row209" style:family="table-row">
      <style:table-row-properties style:min-row-height="0.227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right="-0.2319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21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2pt" style:font-size-asian="2pt" style:font-size-complex="2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密</text:span><text:span text:style-name="T5">表1</text:span><text:span text:style-name="T6">、</text:span><text:span text:style-name="T7">請</text:span><text:span text:style-name="T8">填寫完整相關資料，</text:span><text:span text:style-name="T9">親送或</text:span><text:span text:style-name="T10">以</text:span><text:span text:style-name="T11">信封密件(並請電話確認)</text:span><text:span text:style-name="T12">送達</text:span><text:span text:style-name="T13">輔導</text:span><text:span text:style-name="T14">主任</text:span><text:span text:style-name="T15">收件</text:span><text:span text:style-name="T16">。</text:span></text:p>
      <text:p text:style-name="P17">臺北市立松山家商學生個案輔導轉介單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轉介單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轉介日期</text:p>
          </table:table-cell>
          <table:covered-table-cell/>
          <table:table-cell table:style-name="TableCell33" table:number-columns-spanned="2">
            <text:p text:style-name="P34">年 <text:s text:c="3"/>月 <text:s text:c="3"/>日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轉介人姓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5">
            <text:p text:style-name="P46"><text:span text:style-name="T47">個案資料</text:span></text:p>
          </table:table-cell>
          <table:table-cell table:style-name="TableCell48">
            <text:p text:style-name="P49"><text:span text:style-name="T50">個案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班別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>學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>
            <text:p text:style-name="P68">生日</text:p>
          </table:table-cell>
          <table:table-cell table:style-name="TableCell69">
            <text:p text:style-name="P70">年 月 日</text:p>
          </table:table-cell>
          <table:table-cell table:style-name="TableCell71">
            <text:p text:style-name="P72">性別</text:p>
          </table:table-cell>
          <table:table-cell table:style-name="TableCell73">
            <text:p text:style-name="P74">□男 <text:s/>□女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通訊處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個案電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監護人姓名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與個案關係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監護人電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問題類別</text:span><text:span text:style-name="T105"><text:s/></text:span></text:p>
          </table:table-cell>
          <table:covered-table-cell/>
          <table:table-cell table:style-name="TableCell106" table:number-columns-spanned="5">
            <text:p text:style-name="P107">□1.課業 <text:s/>□2.情感 <text:s/>□3.生涯規劃 <text:s/>□4.自我了解與成長</text:p>
            <text:p text:style-name="P108"><text:span text:style-name="T109">□5.人際 <text:s/>□6.家人　□7.違規犯過 <text:s/>□8.精神/心理疾患</text:span></text:p>
            <text:p text:style-name="P110"><text:span text:style-name="T111">□9.情緒與生活適應 <text:s/>□10.其他</text:span><text:span text:style-name="T112">　　 <text:s text:c="12"/>　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個案狀況摘述</text:span>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轉介前的處理</text:p>
            <text:p text:style-name="P122">、評估或建議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建議聯絡方式</text:p>
            <text:p text:style-name="P128"><text:span text:style-name="T129">(請轉介人勾選)</text:span></text:p>
          </table:table-cell>
          <table:covered-table-cell/>
          <table:table-cell table:style-name="TableCell130" table:number-columns-spanned="5">
            <text:p text:style-name="P131">□轉介人告知個案，由個案主動與輔導室聯繫</text:p>
            <text:p text:style-name="P132">□轉介人轉知個案，由輔導室主動與個案聯繫</text:p>
            <text:p text:style-name="P133"><text:span text:style-name="T134">□其他</text:span><text:span text:style-name="T135"><text:s text:c="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6"><text:span text:style-name="T137">……………………………………………</text:span><text:span text:style-name="T138">...</text:span><text:span text:style-name="T139">處 理 回 覆 單</text:span><text:span text:style-name="T140">……………………………………………</text:span></text:p>
      <text:p text:style-name="P141"><text:span text:style-name="T142">敬覆：</text:span><text:span text:style-name="T143"><text:s text:c="18"/></text:span></text:p>
      <text:p text:style-name="P144">受理轉介處理情形(由本室填寫)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受理時間：</text:span><text:span text:style-name="T151"><text:s text:c="3"/></text:span><text:span text:style-name="T152">年</text:span><text:span text:style-name="T153"><text:s text:c="3"/></text:span><text:span text:style-name="T154">月</text:span><text:span text:style-name="T155"><text:s text:c="3"/></text:span><text:span text:style-name="T156">日</text:span><text:span text:style-name="T157"><text:s text:c="4"/></text:span><text:span text:style-name="T158">點</text:span><text:span text:style-name="T159"><text:s text:c="4"/></text:span><text:span text:style-name="T160">分</text:span></text:p>
            <text:p text:style-name="P161"><text:span text:style-name="T162">轉介安排：已於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轉介接案校內</text:span><text:span text:style-name="T169"><text:s text:c="18"/></text:span><text:span text:style-name="T170">教</text:span><text:span text:style-name="T171">師。 <text:s text:c="24"/></text:span></text:p>
          </table:table-cell>
        </table:table-row>
        <table:table-row table:style-name="TableRow172">
          <table:table-cell table:style-name="TableCell173">
            <text:p text:style-name="P174">處理說明：</text:p>
            <text:p text:style-name="P175"><text:span text:style-name="T176">□ 已於</text:span><text:span text:style-name="T177"><text:s text:c="3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與案主約談。</text:span></text:p>
            <text:p text:style-name="P183">□ 約談案主未成，請導師協助。</text:p>
            <text:p text:style-name="P184"><text:span text:style-name="T185">□ 需轉介校外資源單位：已於</text:span><text:span text:style-name="T186"><text:s text:c="3"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轉介</text:span><text:span text:style-name="T192"><text:s text:c="3"/></text:span><text:span text:style-name="T193"><text:s text:c="9"/></text:span><text:span text:style-name="T194"><text:s text:c="9"/></text:span><text:span text:style-name="T195">單位</text:span></text:p>
            <text:p text:style-name="P196"><text:span text:style-name="T197">□ 其他</text:span><text:span text:style-name="T198"><text:s text:c="34"/></text:span><text:span text:style-name="T199"><text:s/></text:span></text:p>
            <text:p text:style-name="P200"><text:span text:style-name="T201">接案教</text:span><text:span text:style-name="T202">師：</text:span><text:span text:style-name="T203"><text:s text:c="20"/></text:span><text:span text:style-name="T204">輔導主任：</text:span><text:span text:style-name="T205"><text:s text:c="22"/></text:span><text:span text:style-name="T206"><text:s/></text:span><text:span text:style-name="T207"><text:s text:c="6"/></text:span><text:span text:style-name="T208">年 <text:s text:c="2"/>月 <text:s text:c="2"/>日</text:span></text:p>
          </table:table-cell>
        </table:table-row>
        <table:table-row table:style-name="TableRow209">
          <table:table-cell table:style-name="TableCell210">
            <text:p text:style-name="P211">輔導老師分機：廣設科、會計科、118班-林佳蓉老師(713)、資處科及國貿科-潘又嘉老師(714)、室設科及應外科、218班-賴珮瑄老師(712)、商經科、銷售科、318班-王禹智老師(715)、輔導主任張藝馨<text:s/>(700)。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d1" style:display-name="d1" style:family="text">
      <style:text-properties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 fo:color="#FF0000"/>
    </style:style>
    <style:style style:name="t121" style:display-name="t121" style:family="text">
      <style:text-properties fo:color="#333333" fo:font-size="9pt" style:font-size-asian="9pt" style:font-size-complex="9pt"/>
    </style:style>
    <style:style style:name="prod1" style:display-name="prod1" style:family="text">
      <style:text-properties fo:font-style="normal" style:font-style-asian="normal" style:font-style-complex="normal" fo:color="#333333" fo:letter-spacing="0.0041in" fo:font-size="9pt" style:font-size-asian="9pt" style:font-size-complex="9pt"/>
    </style:style>
    <style:style style:name="E" style:display-name="011" style:family="text">
      <style:text-properties style:font-name="新細明體" style:font-name-asian="新細明體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1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" style:display-name="a1" style:family="text">
      <style:text-properties style:text-line-through-type="none" fo:color="#666666" fo:font-size="10pt" style:font-size-asian="10pt" style:font-size-complex="10pt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本文" style:display-name="本文" style:family="paragraph" style:parent-style-name="內文">
      <style:text-properties style:font-name="Times New Roman" style:font-name-asian="標楷體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/>
    </style:style>
    <style:style style:name="本文2" style:display-name="本文 2" style:family="paragraph" style:parent-style-name="內文">
      <style:paragraph-properties fo:text-align="justify"/>
      <style:text-properties style:font-name="Times New Roman" style:font-name-asian="標楷體" fo:font-size="10pt" style:font-size-asian="10pt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letter-kerning="true"/>
    </style:style>
    <style:style style:name="本文3" style:display-name="本文 3" style:family="paragraph" style:parent-style-name="內文">
      <style:paragraph-properties fo:text-align="justify" fo:line-height="0.1944in"/>
      <style:text-properties style:font-name="Times New Roman" style:font-name-asian="標楷體" fo:font-size="8pt" style:font-size-asian="8pt" style:font-size-complex="12pt" fo:hyphenate="false"/>
    </style:style>
    <style:style style:name="本文3字元" style:display-name="本文 3 字元" style:family="text">
      <style:text-properties style:font-name="Times New Roman" style:font-name-asian="標楷體" style:letter-kerning="true" fo:font-size="8pt" style:font-size-asian="8pt" style:font-size-complex="12pt"/>
    </style:style>
    <style:style style:name="本文縮排" style:display-name="本文縮排" style:family="paragraph" style:parent-style-name="內文">
      <style:paragraph-properties fo:line-height="0.1944in" fo:margin-left="0.3875in" fo:text-indent="-0.1111in">
        <style:tab-stops/>
      </style:paragraph-properties>
      <style:text-properties style:font-name="Times New Roman" style:font-name-asian="標楷體" fo:font-size="8pt" style:font-size-asian="8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8pt" style:font-size-asian="8pt" style:font-size-complex="12pt"/>
    </style:style>
    <style:style style:name="p13_e553201" style:display-name="p13_e553201" style:family="text">
      <style:text-properties style:font-name="Arial" style:font-name-complex="Arial" style:text-line-through-type="none" fo:color="#E55320" fo:font-size="10pt" style:font-size-asian="10pt" style:font-size-complex="10pt" style:text-underline-type="none"/>
    </style:style>
    <style:style style:name="whitetxt1" style:display-name="whitetxt1" style:family="text">
      <style:text-properties fo:color="#FFFFFF"/>
    </style:style>
    <style:style style:name="engtxtwhite1" style:display-name="engtxtwhite1" style:family="text">
      <style:text-properties style:font-name="Arial" style:font-name-complex="Arial" fo:color="#FFFFFF" fo:font-size="6.5pt" style:font-size-asian="6.5pt" style:font-size-complex="6.5pt"/>
    </style:style>
    <style:style style:name="footer_p12" style:display-name="footer_p12" style:family="text">
      <style:text-properties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fo:font-size="14pt" style:font-size-asian="14pt"/>
    </style:style>
    <style:style style:name="WW_CharLFO9LVL1" style:family="text">
      <style:text-properties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color="#000000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fo:font-size="10pt" style:font-size-asian="10pt" style:font-size-complex="10pt"/>
    </style:style>
    <style:style style:name="WW_CharLFO27LVL1" style:family="text">
      <style:text-properties fo:font-size="10pt" style:font-size-asian="10pt" style:font-size-complex="10pt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 fo:font-size="10pt" style:font-size-asian="10pt" style:font-size-complex="10pt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、" style:num-format="一, 十, 一百(繁), ..." text:start-value="2">
        <style:list-level-properties text:space-before="0.6666in" text:min-label-width="0.4in" text:list-level-position-and-space-mode="label-alignment">
          <style:list-level-label-alignment text:label-followed-by="listtab" fo:margin-left="1.0666in" fo:text-indent="-0.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華康仿宋體W4" style:font-name-asian="華康仿宋體W4" fo:color="#000000"/>
    </style:style>
  </office:automatic-styles>
  <office:master-styles>
    <style:master-page style:name="MP0" style:page-layout-name="PL0">
      <style:header>
        <text:p text:style-name="P2"><text:span text:style-name="T3"><text:s text:c="5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小學輔導適應欠佳學生工作手冊</dc:title>
    <dc:subject/>
    <meta:initial-creator>mo</meta:initial-creator>
    <dc:creator>User_AD</dc:creator>
    <meta:creation-date>2020-09-08T02:36:00Z</meta:creation-date>
    <dc:date>2020-09-08T02:36:00Z</dc:date>
    <meta:print-date>2015-01-14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