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left="0.0006in" fo:margin-right="-0.393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line-height="150%" fo:margin-left="0.0006in" fo:margin-right="-0.393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fo:line-height="150%" fo:margin-left="0.0006in" fo:margin-right="-0.393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052in" style:use-optimal-column-width="false"/>
    </style:style>
    <style:style style:name="TableColumn14" style:family="table-column">
      <style:table-column-properties style:column-width="2.9819in" style:use-optimal-column-width="false"/>
    </style:style>
    <style:style style:name="TableColumn15" style:family="table-column">
      <style:table-column-properties style:column-width="1.1805in" style:use-optimal-column-width="false"/>
    </style:style>
    <style:style style:name="TableColumn16" style:family="table-column">
      <style:table-column-properties style:column-width="0.4958in" style:use-optimal-column-width="false"/>
    </style:style>
    <style:style style:name="Table9" style:family="table">
      <style:table-properties style:width="7.4819in" fo:margin-left="0in" table:align="left"/>
    </style:style>
    <style:style style:name="TableRow17" style:family="table-row">
      <style:table-row-properties style:min-row-height="0.4013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725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805in"/>
      <style:text-properties style:font-name="標楷體" style:font-name-asian="標楷體"/>
    </style:style>
    <style:style style:name="P44" style:parent-style-name="內文" style:family="paragraph">
      <style:paragraph-properties fo:line-height="0.1805in"/>
      <style:text-properties style:font-name="標楷體" style:font-name-asian="標楷體"/>
    </style:style>
    <style:style style:name="P45" style:parent-style-name="內文" style:family="paragraph">
      <style:paragraph-properties fo:line-height="0.1805in"/>
      <style:text-properties style:font-name="標楷體" style:font-name-asian="標楷體"/>
    </style:style>
    <style:style style:name="P46" style:parent-style-name="內文" style:family="paragraph">
      <style:paragraph-properties fo:line-height="0.1805in"/>
      <style:text-properties style:font-name="標楷體" style:font-name-asian="標楷體"/>
    </style:style>
    <style:style style:name="P47" style:parent-style-name="內文" style:family="paragraph">
      <style:paragraph-properties fo:line-height="0.1805in"/>
      <style:text-properties style:font-name="標楷體" style:font-name-asian="標楷體"/>
    </style:style>
    <style:style style:name="P48" style:parent-style-name="內文" style:family="paragraph">
      <style:paragraph-properties fo:line-height="0.180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72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805in"/>
      <style:text-properties style:font-name="標楷體" style:font-name-asian="標楷體"/>
    </style:style>
    <style:style style:name="P64" style:parent-style-name="內文" style:family="paragraph">
      <style:paragraph-properties fo:line-height="0.1805in"/>
      <style:text-properties style:font-name="標楷體" style:font-name-asian="標楷體"/>
    </style:style>
    <style:style style:name="P65" style:parent-style-name="內文" style:family="paragraph">
      <style:paragraph-properties fo:line-height="0.1805in"/>
      <style:text-properties style:font-name="標楷體" style:font-name-asian="標楷體"/>
    </style:style>
    <style:style style:name="P66" style:parent-style-name="內文" style:family="paragraph">
      <style:paragraph-properties fo:line-height="0.1805in"/>
      <style:text-properties style:font-name="標楷體" style:font-name-asian="標楷體"/>
    </style:style>
    <style:style style:name="P67" style:parent-style-name="內文" style:family="paragraph">
      <style:paragraph-properties fo:line-height="0.1805in"/>
      <style:text-properties style:font-name="標楷體" style:font-name-asian="標楷體"/>
    </style:style>
    <style:style style:name="P68" style:parent-style-name="內文" style:family="paragraph">
      <style:paragraph-properties fo:line-height="0.180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7784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805in"/>
      <style:text-properties style:font-name="標楷體" style:font-name-asian="標楷體"/>
    </style:style>
    <style:style style:name="P84" style:parent-style-name="內文" style:family="paragraph">
      <style:paragraph-properties fo:line-height="0.1805in"/>
      <style:text-properties style:font-name="標楷體" style:font-name-asian="標楷體"/>
    </style:style>
    <style:style style:name="P85" style:parent-style-name="內文" style:family="paragraph">
      <style:paragraph-properties fo:line-height="0.1805in"/>
      <style:text-properties style:font-name="標楷體" style:font-name-asian="標楷體"/>
    </style:style>
    <style:style style:name="P86" style:parent-style-name="內文" style:family="paragraph">
      <style:paragraph-properties fo:line-height="0.1805in"/>
      <style:text-properties style:font-name="標楷體" style:font-name-asian="標楷體"/>
    </style:style>
    <style:style style:name="P87" style:parent-style-name="內文" style:family="paragraph">
      <style:paragraph-properties fo:line-height="0.1805in"/>
      <style:text-properties style:font-name="標楷體" style:font-name-asian="標楷體"/>
    </style:style>
    <style:style style:name="P88" style:parent-style-name="內文" style:family="paragraph">
      <style:paragraph-properties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9986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3.2486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805in"/>
      <style:text-properties style:font-name="標楷體" style:font-name-asian="標楷體"/>
    </style:style>
    <style:style style:name="P103" style:parent-style-name="內文" style:family="paragraph">
      <style:paragraph-properties fo:margin-top="0.0805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margin-top="0.0805in" fo:margin-left="0.3715in" fo:text-indent="-0.37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margin-top="0.0805in" fo:margin-left="0.3715in" fo:text-indent="-0.375in">
        <style:tab-stops/>
      </style:paragraph-properties>
      <style:text-properties style:font-name="標楷體" style:font-name-asian="標楷體"/>
    </style:style>
    <style:style style:name="TableColumn127" style:family="table-column">
      <style:table-column-properties style:column-width="2.1625in" style:use-optimal-column-width="false"/>
    </style:style>
    <style:style style:name="TableColumn128" style:family="table-column">
      <style:table-column-properties style:column-width="0.8506in" style:use-optimal-column-width="false"/>
    </style:style>
    <style:style style:name="TableColumn129" style:family="table-column">
      <style:table-column-properties style:column-width="0.5256in" style:use-optimal-column-width="false"/>
    </style:style>
    <style:style style:name="TableColumn130" style:family="table-column">
      <style:table-column-properties style:column-width="3.125in" style:use-optimal-column-width="false"/>
    </style:style>
    <style:style style:name="Table126" style:family="table">
      <style:table-properties style:width="6.6638in" fo:margin-left="0in" table: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38in solid #000000" fo:background-color="#F7CAAC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/>
    </style:style>
    <style:style style:name="TableCell135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/>
    </style:style>
    <style:style style:name="TableCell138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/>
    </style:style>
    <style:style style:name="TableCell141" style:family="table-cell">
      <style:table-cell-properties fo:border-top="0.0138in solid #000000" fo:border-left="none" fo:border-bottom="0.0138in solid #000000" fo:border-right="0.0138in solid #000000" fo:background-color="#F7CAAC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148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14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15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1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="標楷體" style:font-name-asian="標楷體" style:font-name-complex="Calibri" fo:color="#1155CC" style:letter-kerning="false" style:text-underline-type="single" style:text-underline-style="solid" style:text-underline-width="auto" style:text-underline-mode="continuous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</style:style>
    <style:style style:name="T161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162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1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</style:style>
    <style:style style:name="T165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16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</style:style>
    <style:style style:name="T168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1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="標楷體" style:font-name-asian="標楷體" style:font-name-complex="Calibri" fo:color="#1155CC" style:letter-kerning="false" style:text-underline-type="single" style:text-underline-style="solid" style:text-underline-width="auto" style:text-underline-mode="continuou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</style:style>
    <style:style style:name="T175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17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1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18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18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標楷體" style:font-name-asian="標楷體" style:font-name-complex="Calibri" fo:color="#1155CC" style:letter-kerning="false" style:text-underline-type="single" style:text-underline-style="solid" style:text-underline-width="auto" style:text-underline-mode="continuous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19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19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19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標楷體" style:font-name-asian="標楷體" style:font-name-complex="Calibri" fo:color="#1155CC" style:letter-kerning="false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margin-top="0.0805in" fo:margin-left="0.434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150%" fo:margin-left="0.0006in" fo:margin-right="-0.393in" fo:text-indent="-0.000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fo:background-color="#FFFF00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fo:background-color="#FFFF00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fo:background-color="#FFFF00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fo:background-color="#FFFF00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fo:background-color="#FFFF00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208" style:parent-style-name="內文" style:family="paragraph">
      <style:paragraph-properties fo:line-height="150%" fo:margin-left="0.0006in" fo:margin-right="-0.393in" fo:text-indent="0.59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09" style:parent-style-name="內文" style:family="paragraph">
      <style:paragraph-properties fo:line-height="150%" fo:margin-right="-0.393in"/>
      <style:text-properties style:font-name="標楷體" style:font-name-asian="標楷體" fo:font-weight="bold" style:font-weight-asian="bold" fo:font-size="14pt" style:font-size-asian="14pt" style:font-size-complex="16pt"/>
    </style:style>
  </office:automatic-styles>
  <office:body>
    <office:text text:use-soft-page-breaks="true">
      <text:p text:style-name="P1">臺北市立松山家商【認輔工作】 113學年度優先關懷學生推薦名單</text:p>
      <text:p text:style-name="P2"/>
      <text:p text:style-name="P3"><text:span text:style-name="T4">班級：</text:span><text:span text:style-name="T5"><text:s text:c="10"/></text:span><text:span text:style-name="T6"><text:s/></text:span><text:span text:style-name="T7"><text:s text:c="13"/></text:span><text:span text:style-name="T8">導師簽名：___________________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學生姓名</text:p>
          </table:table-cell>
          <table:table-cell table:style-name="TableCell26">
            <text:p text:style-name="P27">學生標的行為</text:p>
            <text:p text:style-name="P28">(擬輔導改善之行為)</text:p>
          </table:table-cell>
          <table:table-cell table:style-name="TableCell29">
            <text:p text:style-name="P30">認輔老師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□轉學、復學、重讀</text:p>
            <text:p text:style-name="P44">□缺曠、出缺席不穩定</text:p>
            <text:p text:style-name="P45">□情緒困擾(含自傷議題)</text:p>
            <text:p text:style-name="P46">□家庭困擾</text:p>
            <text:p text:style-name="P47">□生涯困擾</text:p>
            <text:p text:style-name="P48">□其他________________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轉學、復學、重讀</text:p>
            <text:p text:style-name="P64">□缺曠、出缺席不穩定</text:p>
            <text:p text:style-name="P65">□情緒困擾(含自傷議題)</text:p>
            <text:p text:style-name="P66">□家庭困擾</text:p>
            <text:p text:style-name="P67">□生涯困擾</text:p>
            <text:p text:style-name="P68">□其他________________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轉學、復學、重讀</text:p>
            <text:p text:style-name="P84">□缺曠、出缺席不穩定</text:p>
            <text:p text:style-name="P85">□情緒困擾(含自傷議題)</text:p>
            <text:p text:style-name="P86">□家庭困擾</text:p>
            <text:p text:style-name="P87">□生涯困擾</text:p>
            <text:p text:style-name="P88">□其他________________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建議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備註</text:p>
          </table:table-cell>
          <table:table-cell table:style-name="TableCell101" table:number-columns-spanned="6">
            <text:p text:style-name="P102">1.每班以推薦1至3名為原則，特殊個案不限。</text:p>
            <text:p text:style-name="P103"><text:span text:style-name="T104">2</text:span><text:span text:style-name="T105">.導師得於</text:span><text:span text:style-name="T106">學期間</text:span><text:span text:style-name="T107">視情況提報需認輔學生名單，以利即時協助學生導正行為。</text:span></text:p>
            <text:p text:style-name="P108"><text:span text:style-name="T109">3.</text:span><text:span text:style-name="T110">請於</text:span><text:span text:style-name="T111">113/10/04</text:span><text:span text:style-name="T112">(</text:span><text:span text:style-name="T113">五</text:span><text:span text:style-name="T114">)</text:span><text:span text:style-name="T115">前</text:span><text:span text:style-name="T116">將</text:span><text:span text:style-name="T117">本表</text:span><text:span text:style-name="T118">及</text:span><text:span text:style-name="T119">認輔學生基本資料表(每位認輔學生填寫一份)</text:span><text:span text:style-name="T120">以M</text:span><text:span text:style-name="T121">ail</text:span><text:span text:style-name="T122">或紙本(置入信封保密)</text:span><text:span text:style-name="T123">擲交各科輔導老師</text:span><text:span text:style-name="T124">。</text:span></text:p>
            <text:p text:style-name="P125">4.若有未盡事宜或其他相關疑問，再請導師致電各科輔導老師或禹智討論，謝謝您。</text:p>
            <table:table table:style-name="Table126">
              <table:table-columns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</table:table-columns>
              <table:table-row table:style-name="TableRow131">
                <table:table-cell table:style-name="TableCell132">
                  <text:p text:style-name="P133"><text:span text:style-name="T134">科別</text:span></text:p>
                </table:table-cell>
                <table:table-cell table:style-name="TableCell135">
                  <text:p text:style-name="P136"><text:span text:style-name="T137">輔導老師</text:span></text:p>
                </table:table-cell>
                <table:table-cell table:style-name="TableCell138">
                  <text:p text:style-name="P139"><text:span text:style-name="T140">分機</text:span></text:p>
                </table:table-cell>
                <table:table-cell table:style-name="TableCell141">
                  <text:p text:style-name="P142"><text:span text:style-name="T143">信箱</text:span></text:p>
                </table:table-cell>
              </table:table-row>
              <table:table-row table:style-name="TableRow144">
                <table:table-cell table:style-name="TableCell145">
                  <text:p text:style-name="P146"><text:span text:style-name="T147">商經科、銷售科</text:span><text:span text:style-name="T148">、體育二</text:span></text:p>
                </table:table-cell>
                <table:table-cell table:style-name="TableCell149">
                  <text:p text:style-name="P150"><text:span text:style-name="T151">李思賢</text:span></text:p>
                </table:table-cell>
                <table:table-cell table:style-name="TableCell152">
                  <text:p text:style-name="P153"><text:span text:style-name="T154">712</text:span></text:p>
                </table:table-cell>
                <table:table-cell table:style-name="TableCell155">
                  <text:p text:style-name="P156"><text:a xlink:href="mailto:lee@cloud.ssvs.tp.edu.tw" office:target-frame-name="_blank" xlink:show="new"><text:span text:style-name="T157">lee@cloud.ssvs.tp.edu.tw</text:span></text:a></text:p>
                </table:table-cell>
              </table:table-row>
              <table:table-row table:style-name="TableRow158">
                <table:table-cell table:style-name="TableCell159">
                  <text:p text:style-name="P160"><text:span text:style-name="T161">應英科、室設科、</text:span><text:span text:style-name="T162">體育三</text:span></text:p>
                </table:table-cell>
                <table:table-cell table:style-name="TableCell163">
                  <text:p text:style-name="P164"><text:span text:style-name="T165">林佳蓉</text:span></text:p>
                </table:table-cell>
                <table:table-cell table:style-name="TableCell166">
                  <text:p text:style-name="P167"><text:span text:style-name="T168">713</text:span></text:p>
                </table:table-cell>
                <table:table-cell table:style-name="TableCell169">
                  <text:p text:style-name="P170"><text:a xlink:href="mailto:lincr@cloud.ssvs.tp.edu.tw" office:target-frame-name="_blank" xlink:show="new"><text:span text:style-name="T171">lincr@cloud.ssvs.tp.edu.tw</text:span></text:a></text:p>
                </table:table-cell>
              </table:table-row>
              <table:table-row table:style-name="TableRow172">
                <table:table-cell table:style-name="TableCell173">
                  <text:p text:style-name="P174"><text:span text:style-name="T175">會計科、廣設科、</text:span><text:span text:style-name="T176">體育一</text:span></text:p>
                </table:table-cell>
                <table:table-cell table:style-name="TableCell177">
                  <text:p text:style-name="P178"><text:span text:style-name="T179">王禹智</text:span></text:p>
                </table:table-cell>
                <table:table-cell table:style-name="TableCell180">
                  <text:p text:style-name="P181"><text:span text:style-name="T182">714</text:span></text:p>
                </table:table-cell>
                <table:table-cell table:style-name="TableCell183">
                  <text:p text:style-name="P184"><text:a xlink:href="mailto:ycwang@cloud.ssvs.tp.edu.tw" office:target-frame-name="_blank" xlink:show="new"><text:span text:style-name="T185">ycwang@cloud.ssvs.tp.edu.tw</text:span></text:a></text:p>
                </table:table-cell>
              </table:table-row>
              <table:table-row table:style-name="TableRow186">
                <table:table-cell table:style-name="TableCell187">
                  <text:p text:style-name="P188"><text:span text:style-name="T189">國貿科、資處科</text:span></text:p>
                </table:table-cell>
                <table:table-cell table:style-name="TableCell190">
                  <text:p text:style-name="P191"><text:span text:style-name="T192">賴珮瑄</text:span></text:p>
                </table:table-cell>
                <table:table-cell table:style-name="TableCell193">
                  <text:p text:style-name="P194"><text:span text:style-name="T195">715</text:span></text:p>
                </table:table-cell>
                <table:table-cell table:style-name="TableCell196">
                  <text:p text:style-name="P197"><text:a xlink:href="mailto:charlotte1102@cloud.ssvs.tp.edu.tw" office:target-frame-name="_blank" xlink:show="new"><text:span text:style-name="T198">charlotte1102@cloud.ssvs.tp.edu.tw</text:span></text:a></text:p>
                </table:table-cell>
              </table:table-row>
            </table:table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<text:span text:style-name="T201">本班 <text:s/></text:span><text:span text:style-name="T202">□有(請填下表) <text:s/>□無(請將本表擲回輔導室</text:span><text:span text:style-name="T203">、分機或m</text:span><text:span text:style-name="T204">ail</text:span><text:span text:style-name="T205">告知各科輔導老師</text:span><text:span text:style-name="T206">)</text:span><text:span text:style-name="T207"><text:s/></text:span></text:p>
      <text:p text:style-name="P208">優先關懷學生推薦名單。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FF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01</meta:initial-creator>
    <dc:creator>User</dc:creator>
    <meta:creation-date>2024-09-09T00:37:00Z</meta:creation-date>
    <dc:date>2024-09-09T00:37:00Z</dc:date>
    <meta:print-date>2020-11-16T06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5" meta:row-count="7" meta:non-whitespace-character-count="891"/>
  </office:meta>
</office:document-meta>
</file>