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49cm" fo:margin-top="0cm" fo:margin-bottom="0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5.031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4.434cm"/>
    </style:style>
    <style:style style:name="表格1.1" style:family="table-row">
      <style:table-row-properties style:min-row-height="2.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4" style:family="table-row">
      <style:table-row-properties style:min-row-height="7.472cm" style:keep-together="false" fo:keep-together="always"/>
    </style:style>
    <style:style style:name="表格1.B4" style:family="table-cell">
      <style:table-cell-properties fo:padding-left="0.049cm" fo:padding-right="0.049cm" fo:padding-top="0cm" fo:padding-bottom="0cm" fo:border="0.018cm solid #00000a"/>
    </style:style>
    <style:style style:name="表格1.5" style:family="table-row">
      <style:table-row-properties style:min-row-height="3.18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臺北市立松山高級商業家事職業學校員工在勤證明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職稱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3">身分證</text:p>
            <text:p text:style-name="P3">字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在勤</text:p>
            <text:p text:style-name="P3">時間</text:p>
          </table:table-cell>
          <table:table-cell table:style-name="表格1.B3" office:value-type="string">
            <text:p text:style-name="P3">　年　月　日</text:p>
          </table:table-cell>
          <table:table-cell table:style-name="表格1.C3" table:number-columns-spanned="3" office:value-type="string">
            <text:p text:style-name="P3">時　　　分</text:p>
          </table:table-cell>
          <table:covered-table-cell/>
          <table:covered-table-cell/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事由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本人</text:p>
            <text:p text:style-name="P3">簽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單位主管核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2"><text:span text:style-name="T2">※單位主管核章後送人事室登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letter-kerning="true" style:font-name-asian="標楷體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海洋科技大學職員在勤證明單</dc:title>
    <meta:initial-creator>910717-2</meta:initial-creator>
    <dc:creator>User01</dc:creator>
    <meta:editing-cycles>2</meta:editing-cycles>
    <meta:creation-date>2017-01-25T05:48:00</meta:creation-date>
    <dc:date>2017-01-25T05:48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70" meta:character-count="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