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5in" fo:margin-left="0.4368in" fo:text-indent="-0.4368in">
        <style:tab-stops/>
      </style:paragraph-properties>
      <style:text-properties fo:font-size="18pt" style:font-size-asian="18pt"/>
    </style:style>
    <style:style style:name="P5" style:parent-style-name="本文縮排" style:family="paragraph">
      <style:paragraph-properties fo:text-align="justify" fo:line-height="0.3472in" fo:margin-left="0.4368in" fo:text-indent="-0.4368in">
        <style:tab-stops/>
      </style:paragraph-properties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7pt" style:font-size-asian="17pt" style:font-size-complex="17pt" style:text-underline-type="doub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justify" fo:line-height="0.1805in" fo:margin-left="0.4368in" fo:text-indent="-0.4368in">
        <style:tab-stops/>
      </style:paragraph-properties>
      <style:text-properties fo:font-size="11pt" style:font-size-asian="11pt" style:font-size-complex="11pt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0.6409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018in" style:use-optimal-column-width="false"/>
    </style:style>
    <style:style style:name="TableColumn32" style:family="table-column">
      <style:table-column-properties style:column-width="0.552in" style:use-optimal-column-width="false"/>
    </style:style>
    <style:style style:name="TableColumn33" style:family="table-column">
      <style:table-column-properties style:column-width="0.3868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527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11" style:family="table">
      <style:table-properties style:width="7.1958in" fo:margin-left="0in" table:align="left"/>
    </style:style>
    <style:style style:name="TableRow39" style:family="table-row">
      <style:table-row-properties style:min-row-height="0.18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P42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2083in" fo:text-indent="0.0208in"/>
      <style:text-properties fo:font-size="12pt" style:font-size-asian="12pt"/>
    </style:style>
    <style:style style:name="TableRow55" style:family="table-row">
      <style:table-row-properties style:min-row-height="0.1854in" style:use-optimal-row-height="false" fo:keep-together="always"/>
    </style:style>
    <style:style style:name="P56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77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25in" fo:text-indent="0.0194in"/>
      <style:text-properties fo:font-size="11pt" style:font-size-asian="11pt" style:font-size-complex="11pt"/>
    </style:style>
    <style:style style:name="P80" style:parent-style-name="本文縮排" style:family="paragraph">
      <style:paragraph-properties fo:text-align="justify" fo:line-height="0.2777in" fo:text-indent="0.0208in"/>
      <style:text-properties fo:font-size="11pt" style:font-size-asian="11pt" style:font-size-complex="11pt"/>
    </style:style>
    <style:style style:name="P81" style:parent-style-name="本文縮排" style:family="paragraph">
      <style:paragraph-properties fo:text-align="justify" fo:line-height="0.2777in" fo:text-indent="0.0208in"/>
      <style:text-properties fo:font-size="11pt" style:font-size-asian="11pt" style:font-size-complex="11pt"/>
    </style:style>
    <style:style style:name="TableRow82" style:family="table-row">
      <style:table-row-properties style:min-row-height="0.1958in" style:use-optimal-row-height="false" fo:keep-together="always"/>
    </style:style>
    <style:style style:name="P83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start" fo:line-height="0.2083in" fo:text-indent="0.0208in"/>
      <style:text-properties fo:font-size="12pt" style:font-size-asian="12pt"/>
    </style:style>
    <style:style style:name="P88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89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0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1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2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3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4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5" style:parent-style-name="本文縮排" style:family="paragraph">
      <style:paragraph-properties fo:text-align="center" fo:line-height="0.2083in" fo:text-indent="0.0208in"/>
      <style:text-properties fo:font-size="10pt" style:font-size-asian="10pt"/>
    </style:style>
    <style:style style:name="P96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97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98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Row99" style:family="table-row">
      <style:table-row-properties style:min-row-height="0.5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120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121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P122" style:parent-style-name="本文縮排" style:family="paragraph">
      <style:paragraph-properties fo:line-height="0.2083in" fo:text-indent="0.0208in"/>
      <style:text-properties fo:font-size="12pt" style:font-size-asian="12pt"/>
    </style:style>
    <style:style style:name="TableRow123" style:family="table-row">
      <style:table-row-properties style:min-row-height="0.4583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3611in" fo:margin-left="0.4368in" fo:text-indent="-0.4368in">
        <style:tab-stops/>
      </style:paragraph-properties>
      <style:text-properties fo:letter-spacing="0.0138in" fo:font-size="17pt" style:font-size-asian="17pt" style:font-size-complex="17pt"/>
    </style:style>
    <style:style style:name="P126" style:parent-style-name="本文縮排" style:family="paragraph">
      <style:paragraph-properties fo:text-align="end" fo:line-height="0.1666in" fo:text-indent="0in"/>
      <style:text-properties fo:font-size="12pt" style:font-size-asian="12pt"/>
    </style:style>
    <style:style style:name="TableRow127" style:family="table-row">
      <style:table-row-properties style:min-row-height="0.3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Row140" style:family="table-row">
      <style:table-row-properties style:min-row-height="0.481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45" style:family="table-row">
      <style:table-row-properties style:min-row-height="0.408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margin-top="0.0555in" fo:margin-bottom="0.0555in" fo:line-height="0.25in" fo:text-indent="0in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Row167" style:family="table-row">
      <style:table-row-properties style:min-row-height="0.294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Row182" style:family="table-row">
      <style:table-row-properties style:min-row-height="0.408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87" style:family="table-row">
      <style:table-row-properties style:min-row-height="0.408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92" style:family="table-row">
      <style:table-row-properties style:min-row-height="0.333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10" style:family="table-row">
      <style:table-row-properties style:min-row-height="0.3333in" style:use-optimal-row-height="false" fo:keep-together="always"/>
    </style:style>
    <style:style style:name="P21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1666in" fo:text-indent="0in"/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26" style:family="table-row">
      <style:table-row-properties style:min-row-height="0.3333in" style:use-optimal-row-height="false" fo:keep-together="always"/>
    </style:style>
    <style:style style:name="P22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42" style:family="table-row">
      <style:table-row-properties style:min-row-height="0.3333in" style:use-optimal-row-height="false" fo:keep-together="always"/>
    </style:style>
    <style:style style:name="P24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58" style:family="table-row">
      <style:table-row-properties style:min-row-height="0.3333in" style:use-optimal-row-height="false" fo:keep-together="always"/>
    </style:style>
    <style:style style:name="P25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74" style:family="table-row">
      <style:table-row-properties style:min-row-height="0.3333in" style:use-optimal-row-height="false" fo:keep-together="always"/>
    </style:style>
    <style:style style:name="P27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290" style:family="table-row">
      <style:table-row-properties style:min-row-height="0.3333in" style:use-optimal-row-height="false" fo:keep-together="always"/>
    </style:style>
    <style:style style:name="P29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306" style:family="table-row">
      <style:table-row-properties style:min-row-height="0.3333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321" style:family="table-row">
      <style:table-row-properties style:min-row-height="0.3333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start" fo:line-height="0.1944in" fo:text-indent="0in"/>
      <style:text-properties fo:letter-spacing="-0.0138in" fo:font-size="12pt" style:font-size-asian="12pt" style:font-size-complex="12pt"/>
    </style:style>
    <style:style style:name="P324" style:parent-style-name="本文縮排" style:family="paragraph">
      <style:paragraph-properties fo:text-align="start" fo:line-height="0.1944in" fo:text-indent="0in"/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337" style:family="table-row">
      <style:table-row-properties style:min-row-height="0.3333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352" style:family="table-row">
      <style:table-row-properties style:min-row-height="0.3333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367" style:family="table-row">
      <style:table-row-properties style:min-row-height="0.3333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382" style:family="table-row">
      <style:table-row-properties style:min-row-height="0.3333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397" style:parent-style-name="本文縮排" style:family="paragraph">
      <style:paragraph-properties fo:text-align="justify" fo:line-height="150%" fo:text-indent="0.25in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立松山高級商業家事職業學校</text:p>
      <text:p text:style-name="P5"><text:span text:style-name="T6">傳票編號：</text:span><text:span text:style-name="T7">　　　　　　　　　　</text:span><text:span text:style-name="T8"><text:s/></text:span><text:span text:style-name="T9">支　出　憑　證　單</text:span></text:p>
      <text:p text:style-name="P10">付款憑單編號：　　　　　　　　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憑證</text:p>
            <text:p text:style-name="P42">編號</text:p>
          </table:table-cell>
          <table:table-cell table:style-name="TableCell43" table:number-columns-spanned="3">
            <text:p text:style-name="P44">預算年度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12">
            <text:p text:style-name="P48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用　途　說　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/>
          </table:table-cell>
          <table:table-cell table:style-name="TableCell53" table:number-columns-spanned="2">
            <text:p text:style-name="P54">附　　　件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預算科目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千萬</text:p>
          </table:table-cell>
          <table:table-cell table:style-name="TableCell61" table:number-columns-spanned="3" table:number-rows-spanned="2">
            <text:p text:style-name="P62">百萬</text:p>
          </table:table-cell>
          <table:covered-table-cell/>
          <table:covered-table-cell/>
          <table:table-cell table:style-name="TableCell63" table:number-rows-spanned="2">
            <text:p text:style-name="P64">十萬</text:p>
          </table:table-cell>
          <table:table-cell table:style-name="TableCell65" table:number-columns-spanned="2" table:number-rows-spanned="2">
            <text:p text:style-name="P66">萬</text:p>
          </table:table-cell>
          <table:covered-table-cell/>
          <table:table-cell table:style-name="TableCell67" table:number-rows-spanned="2">
            <text:p text:style-name="P68">千</text:p>
          </table:table-cell>
          <table:table-cell table:style-name="TableCell69" table:number-columns-spanned="2" table:number-rows-spanned="2">
            <text:p text:style-name="P70">百</text:p>
          </table:table-cell>
          <table:covered-table-cell/>
          <table:table-cell table:style-name="TableCell71" table:number-rows-spanned="2">
            <text:p text:style-name="P72">十</text:p>
          </table:table-cell>
          <table:table-cell table:style-name="TableCell73" table:number-rows-spanned="2">
            <text:p text:style-name="P74">元</text:p>
          </table:table-cell>
          <table:table-cell table:style-name="TableCell75" table:number-columns-spanned="6" table:number-rows-spanned="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2" table:number-rows-spanned="3">
            <text:p text:style-name="P79">出差請示文件　<text:s/>張</text:p>
            <text:p text:style-name="P80">住宿單據　　<text:s/><text:s/><text:s/>張</text:p>
            <text:p text:style-name="P81">其他文件　　<text:s/>　張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工作計畫</text:p>
          </table:table-cell>
          <table:covered-table-cell/>
          <table:covered-table-cell/>
          <table:table-cell table:style-name="TableCell86" table:number-columns-spanned="2">
            <text:p text:style-name="P87">用途別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27">
            <text:p text:style-name="P125">國內出差旅費報告表</text:p>
            <text:p text:style-name="P126">填報日期：　　年　　月　　日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職等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出<text:s/>差<text:s/>事<text:s/>由</text:p>
          </table:table-cell>
          <table:covered-table-cell/>
          <table:covered-table-cell/>
          <table:table-cell table:style-name="TableCell143" table:number-columns-spanned="2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7">
            <text:p text:style-name="P147"><text:span text:style-name="T148">中華民國　　　年　　月　　日</text:span><text:span text:style-name="T149">起</text:span><text:span text:style-name="T150">止</text:span><text:span text:style-name="T151">共計　　　天　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月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日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起訖地點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工作記要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7">
            <text:p text:style-name="P194">交通費</text:p>
          </table:table-cell>
          <table:covered-table-cell/>
          <table:table-cell table:style-name="TableCell195" table:number-columns-spanned="3">
            <text:p text:style-name="P196">飛機及</text:p>
            <text:p text:style-name="P197">高鐵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汽車及捷運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火車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船舶</text:p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公共自行車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駕駛自用或自行租賃汽車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駕駛自用或自行租賃機車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住宿費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>住宿費加計交通費</text:p>
            <text:p text:style-name="P324">(套裝行程)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雜費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單據號數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總　計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5">
            <text:p text:style-name="P384">備　註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><text:span text:style-name="T398">出差人</text:span><text:span text:style-name="T399">　　　　</text:span><text:span text:style-name="T400">單位主管</text:span><text:span text:style-name="T401">　　　　</text:span><text:span text:style-name="T402">主辦人事人員</text:span><text:span text:style-name="T403">　　　　</text:span><text:span text:style-name="T404">主辦會計人員</text:span><text:span text:style-name="T405">　　　　</text:span><text:span text:style-name="T406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國內出差旅費報告表</dc:title>
    <meta:initial-creator>khc</meta:initial-creator>
    <dc:creator>User</dc:creator>
    <meta:creation-date>2025-01-07T08:53:00Z</meta:creation-date>
    <dc:date>2025-01-07T08:53:00Z</dc:date>
    <meta:print-date>2005-05-05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