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 text:start-value="2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TableColumn2" style:family="table-column">
      <style:table-column-properties style:column-width="1.125in"/>
    </style:style>
    <style:style style:name="TableColumn3" style:family="table-column">
      <style:table-column-properties style:column-width="0.0416in"/>
    </style:style>
    <style:style style:name="TableColumn4" style:family="table-column">
      <style:table-column-properties style:column-width="1.1666in"/>
    </style:style>
    <style:style style:name="TableColumn5" style:family="table-column">
      <style:table-column-properties style:column-width="0.9166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5625in"/>
    </style:style>
    <style:style style:name="TableColumn8" style:family="table-column">
      <style:table-column-properties style:column-width="0.3125in"/>
    </style:style>
    <style:style style:name="TableColumn9" style:family="table-column">
      <style:table-column-properties style:column-width="0.2916in"/>
    </style:style>
    <style:style style:name="TableColumn10" style:family="table-column">
      <style:table-column-properties style:column-width="1.1666in"/>
    </style:style>
    <style:style style:name="TableColumn11" style:family="table-column">
      <style:table-column-properties style:column-width="1.1666in"/>
    </style:style>
    <style:style style:name="Table1" style:family="table" style:master-page-name="MP0">
      <style:table-properties style:width="7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margin-top="0.05in" fo:margin-bottom="0.05in" fo:line-height="0.2777in"/>
      <style:text-properties style:font-name-asian="標楷體" fo:font-size="16pt" style:font-size-asian="16pt" style:font-size-complex="16p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top="0.05in" fo:margin-bottom="0.05in" fo:line-height="0.2777in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top="0.05in" fo:margin-bottom="0.05in" fo:line-height="0.2777in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.05in" fo:margin-bottom="0.05in" fo:line-height="0.2777in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 fo:margin-left="0.0222in">
        <style:tab-stops/>
      </style:paragraph-properties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 fo:margin-left="0.0965in">
        <style:tab-stops/>
      </style:paragraph-properties>
      <style:text-properties style:font-name-asian="標楷體" fo:font-size="14pt" style:font-size-asian="14pt"/>
    </style:style>
    <style:style style:name="TableRow34" style:family="table-row">
      <style:table-row-properties style:min-row-height="0.8548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39" style:family="table-row">
      <style:table-row-properties style:min-row-height="0.2256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 fo:line-height="0.2777in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47" style:family="table-row">
      <style:table-row-properties style:min-row-height="0.2256in" fo:keep-together="always"/>
    </style:style>
    <style:style style:name="P4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Row60" style:family="table-row">
      <style:table-row-properties style:min-row-height="0.2256in" fo:keep-together="always"/>
    </style:style>
    <style:style style:name="P6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66" style:family="table-row">
      <style:table-row-properties style:min-row-height="0.4062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5in" fo:margin-bottom="0.05in" fo:line-height="0.2777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5in" fo:margin-bottom="0.05in" fo:line-height="0.2777in"/>
      <style:text-properties style:font-name-asian="標楷體" fo:font-size="14pt" style:font-size-asian="14pt"/>
    </style:style>
    <style:style style:name="TableRow71" style:family="table-row">
      <style:table-row-properties style:min-row-height="1.5069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76" style:family="table-row">
      <style:table-row-properties style:min-row-height="3.052in"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2083in"/>
      <style:text-properties style:font-name-asian="標楷體"/>
    </style:style>
    <style:style style:name="P79" style:parent-style-name="內文" style:family="paragraph">
      <style:paragraph-properties fo:line-height="0.1944in"/>
      <style:text-properties style:font-name-asian="標楷體"/>
    </style:style>
    <style:style style:name="P80" style:parent-style-name="內文" style:family="paragraph">
      <style:paragraph-properties fo:line-height="0.1944in" fo:margin-left="0.1166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line-height="0.1944in"/>
      <style:text-properties style:font-name-asian="標楷體"/>
    </style:style>
    <style:style style:name="P106" style:parent-style-name="本文縮排" style:family="paragraph">
      <style:paragraph-properties fo:line-height="0.1944in" fo:margin-left="0in" fo:text-indent="0in">
        <style:tab-stops/>
      </style:paragraph-properties>
      <style:text-properties style:font-name-asian="標楷體"/>
    </style:style>
    <style:style style:name="P107" style:parent-style-name="本文縮排" style:family="paragraph">
      <style:paragraph-properties fo:line-height="0.1944in" fo:margin-left="0in" fo:text-indent="0in">
        <style:tab-stops/>
      </style:paragraph-properties>
      <style:text-properties style:font-name-asian="標楷體"/>
    </style:style>
    <style:style style:name="P108" style:parent-style-name="本文縮排2" style:family="paragraph">
      <style:paragraph-properties fo:line-height="0.1944in" fo:margin-left="0in" fo:text-indent="0in">
        <style:tab-stops/>
      </style:paragraph-properties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P117" style:parent-style-name="內文" style:family="paragraph">
      <style:paragraph-properties fo:line-height="0.1944in" fo:margin-left="0.1166in" fo:text-indent="-0.1166in">
        <style:tab-stops/>
      </style:paragraph-properties>
      <style:text-properties style:font-name-asian="標楷體"/>
    </style:style>
    <style:style style:name="P118" style:parent-style-name="本文縮排" style:family="paragraph">
      <style:paragraph-properties fo:line-height="0.1944in" fo:margin-left="0in" fo:text-indent="0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line-height="0.1944in" fo:margin-left="0.1166in" fo:text-indent="-0.1166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line-height="0.1944in"/>
      <style:text-properties style:font-name-asian="標楷體"/>
    </style:style>
    <style:style style:name="P133" style:parent-style-name="內文" style:family="paragraph">
      <style:paragraph-properties fo:line-height="0.1944in" fo:margin-left="0.1166in">
        <style:tab-stops/>
      </style:paragraph-properties>
      <style:text-properties style:font-name-asian="標楷體"/>
    </style:style>
    <style:style style:name="TableRow134" style:family="table-row">
      <style:table-row-properties style:min-row-height="0.5104in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Row147" style:family="table-row">
      <style:table-row-properties style:min-row-height="1.0694in" fo:keep-together="always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P160" style:parent-style-name="內文" style:family="paragraph">
      <style:paragraph-properties fo:widows="2" fo:orphans="2" fo:break-before="page"/>
    </style:style>
    <style:style style:name="P161" style:parent-style-name="內文" style:family="paragraph">
      <style:paragraph-properties fo:text-align="center" fo:margin-top="2.5in" fo:margin-bottom="0.05in"/>
      <style:text-properties style:font-name="標楷體" style:font-name-asian="標楷體"/>
    </style:style>
    <style:style style:name="TableColumn163" style:family="table-column">
      <style:table-column-properties style:column-width="1.5in"/>
    </style:style>
    <style:style style:name="TableColumn164" style:family="table-column">
      <style:table-column-properties style:column-width="1.625in"/>
    </style:style>
    <style:style style:name="TableColumn165" style:family="table-column">
      <style:table-column-properties style:column-width="1.625in"/>
    </style:style>
    <style:style style:name="TableColumn166" style:family="table-column">
      <style:table-column-properties style:column-width="1.875in"/>
    </style:style>
    <style:style style:name="Table162" style:family="table">
      <style:table-properties style:width="6.625in" fo:margin-left="0.3319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6604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28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2833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start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start"/>
      <style:text-properties style:font-name="標楷體" style:font-name-asian="標楷體"/>
    </style:style>
    <style:style style:name="TableRow205" style:family="table-row">
      <style:table-row-properties style:min-row-height="0.82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18" style:parent-style-name="內文" style:family="paragraph">
      <style:paragraph-properties fo:line-height="0.3055in" fo:margin-left="1.75in" fo:margin-right="0.75in" fo:text-indent="-0.9166in">
        <style:tab-stops/>
      </style:paragraph-properties>
      <style:text-properties style:font-name="標楷體" style:font-name-asian="標楷體"/>
    </style:style>
    <style:style style:name="P219" style:parent-style-name="內文" style:list-style-name="LFO2" style:family="paragraph">
      <style:paragraph-properties fo:line-height="0.3055in" fo:margin-left="1.5812in" fo:margin-right="0.75in" fo:text-indent="-0.2479in">
        <style:tab-stops>
          <style:tab-stop style:type="left" style:position="-0.3312in"/>
        </style:tab-stops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line-height="0.3055in" fo:margin-left="1.75in" fo:margin-right="0.75in" fo:text-indent="-0.4166in">
        <style:tab-stops/>
      </style:paragraph-properties>
      <style:text-properties style:font-name="標楷體" style:font-name-asian="標楷體"/>
    </style:style>
    <style:style style:name="P221" style:parent-style-name="內文" style:list-style-name="LFO2" style:family="paragraph">
      <style:paragraph-properties fo:line-height="0.3055in" fo:margin-left="1.5833in" fo:margin-right="0.75in">
        <style:tab-stops>
          <style:tab-stop style:type="left" style:position="-0.8333in"/>
        </style:tab-stops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line-height="0.3055in" fo:margin-left="1.3333in" fo:margin-right="0.75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3055in" fo:margin-left="0.8333in" fo:margin-right="0.75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line-height="0.3055in" fo:margin-left="0.8333in" fo:margin-right="0.6666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line-height="0.3055in" fo:margin-left="0.8333in" fo:margin-right="0.6666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line-height="0.3055in" fo:margin-left="0.8333in" fo:margin-right="0.6666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line-height="0.3055in" fo:margin-left="0.8333in" fo:margin-right="0.66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line-height="0.3055in" fo:margin-left="1.3333in" fo:margin-right="0.6666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3055in" fo:margin-left="0.8333in" fo:margin-right="0.6666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3055in" fo:margin-left="0.8333in" fo:margin-right="0.6666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line-height="0.3055in" fo:margin-left="0.8333in" fo:margin-right="0.6666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北市立松山高級商業家事職業學校<text:s text:c="3"/>年度教職員工文康活動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單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3">
            <text:p text:style-name="P21">主辦人</text:p>
          </table:table-cell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活動時間</text:p>
          </table:table-cell>
          <table:table-cell table:style-name="TableCell27" table:number-columns-spanned="3">
            <text:p text:style-name="P28">自<text:s text:c="2"/>年<text:s text:c="2"/>月<text:s text:c="2"/>日<text:s text:c="2"/>時</text:p>
            <text:p text:style-name="P29">至<text:s text:c="2"/>年<text:s text:c="2"/>月<text:s text:c="2"/>日<text:s text:c="2"/>時</text:p>
          </table:table-cell>
          <table:covered-table-cell/>
          <table:covered-table-cell/>
          <table:table-cell table:style-name="TableCell30" table:number-columns-spanned="3">
            <text:p text:style-name="P31">活動地點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活動行程</text:p>
          </table:table-cell>
          <table:table-cell table:style-name="TableCell37" table:number-columns-spanned="9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3">
            <text:p text:style-name="P41">經費預估</text:p>
            <text:p text:style-name="P42">(僅限編制內教職員工)</text:p>
          </table:table-cell>
          <table:table-cell table:style-name="TableCell43" table:number-columns-spanned="5">
            <text:p text:style-name="P44">保險費(必填)<text:s/>：<text:s text:c="2"/>元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餐費：<text:s text:c="2"/>元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5">
            <text:p text:style-name="P50">車資：<text:s text:c="2"/>元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<text:span text:style-name="T53">其他</text:span><text:span text:style-name="T54"><text:s text:c="2"/></text:span><text:span text:style-name="T55"><text:s text:c="3"/></text:span><text:span text:style-name="T56"><text:s text:c="2"/></text:span><text:span text:style-name="T57">：</text:span><text:span text:style-name="T58"><text:s text:c="2"/></text:span><text:span text:style-name="T59">元</text:span>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5">
            <text:p text:style-name="P63">合計經費：<text:s text:c="2"/>元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參加人數</text:p>
          </table:table-cell>
          <table:table-cell table:style-name="TableCell69" table:number-columns-spanned="9">
            <text:p text:style-name="P70">共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參加人員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0">
            <text:p text:style-name="P78">說明：</text:p>
            <text:p text:style-name="P79">1.作業流程：</text:p>
            <text:p text:style-name="P80"><text:span text:style-name="T81">事先填寫文康活動申請表及經借</text:span><text:span text:style-name="T82">公款申請單</text:span><text:span text:style-name="T83">→</text:span><text:span text:style-name="T84">會相關處室</text:span><text:span text:style-name="T85">→校長核定→辦理活動→</text:span><text:span text:style-name="T86">核發補助費及</text:span><text:span text:style-name="T87">經費核銷</text:span><text:span text:style-name="T88">(活動結束1週內，填寫</text:span><text:span text:style-name="T89">黏貼</text:span><text:span text:style-name="T90">憑證用紙並黏貼</text:span><text:span text:style-name="T91">收據</text:span><text:span text:style-name="T92">或發票</text:span><text:span text:style-name="T93">正本</text:span><text:span text:style-name="T94">，另</text:span><text:span text:style-name="T95">檢</text:span><text:span text:style-name="T96">附</text:span><text:span text:style-name="T97">已</text:span><text:span text:style-name="T98">核准之</text:span><text:span text:style-name="T99">文康活動申請表</text:span><text:span text:style-name="T100">、</text:span><text:span text:style-name="T101">活動照片3張</text:span><text:span text:style-name="T102">及保險單；核銷時請加會人事室</text:span><text:span text:style-name="T103">)</text:span><text:span text:style-name="T104">。</text:span></text:p>
            <text:p text:style-name="P105">2.活動方式：以聯誼、參覽、休閒等方式規劃辦理。</text:p>
            <text:p text:style-name="P106">3.參加人員：以編制內教職員工為限，可視活動性質邀請眷屬參加，惟眷屬費用需自行負擔。</text:p>
            <text:p text:style-name="P107">4.活動地點：以國內為範圍。</text:p>
            <text:p text:style-name="P108"><text:span text:style-name="T109">5.</text:span><text:span text:style-name="T110">活動時間：</text:span><text:span text:style-name="T111">活動時間以利用公餘及例假日為限</text:span><text:span text:style-name="T112">，另活動於</text:span><text:span text:style-name="T113">11</text:span><text:span text:style-name="T114">月</text:span><text:span text:style-name="T115">30</text:span><text:span text:style-name="T116">日前辦理完竣。</text:span></text:p>
            <text:p text:style-name="P117">6.自行組隊辦理之文康活動，參加教職員工人數須達10人以上，並以戶外活動為主，應避免僅於市區或就近餐敘聯誼。<text:s/></text:p>
            <text:p text:style-name="P118">7.經費：編制內教職員工年度文康活動經費每人1,000元支應，不足之數由參加人員自行負擔。</text:p>
            <text:p text:style-name="P119"><text:span text:style-name="T120">8.</text:span><text:span text:style-name="T121">辦理文康活動應為參加人員辦理平安保險</text:span><text:span text:style-name="T122">(</text:span><text:span text:style-name="T123">保險單要保人</text:span><text:span text:style-name="T124">：松山家商</text:span><text:span text:style-name="T125">)</text:span><text:span text:style-name="T126">；如委由旅行社辦理，應找政府登記有案及信譽良好之旅行社辦理；另承租車輛應注意需經監理機關檢驗合格車輛</text:span><text:span text:style-name="T127">，</text:span><text:span text:style-name="T128">其契約訂定應參考交</text:span><text:span text:style-name="T129">通部訂頒之遊覽車租賃定型化契約範本</text:span><text:span text:style-name="T130">，</text:span><text:span text:style-name="T131">並注意各項旅遊安全。</text:span></text:p>
            <text:p text:style-name="P132">9.活動經費開立收據或發票注意事項：</text:p>
            <text:p text:style-name="P133">收據抬頭或發票買受人：松山家商。統一編號：037643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申請人</text:p>
          </table:table-cell>
          <table:covered-table-cell/>
          <table:table-cell table:style-name="TableCell137">
            <text:p text:style-name="P138">單位主管</text:p>
          </table:table-cell>
          <table:table-cell table:style-name="TableCell139" table:number-columns-spanned="2">
            <text:p text:style-name="P140">總務處</text:p>
          </table:table-cell>
          <table:covered-table-cell/>
          <table:table-cell table:style-name="TableCell141" table:number-columns-spanned="3">
            <text:p text:style-name="P142">人事室</text:p>
          </table:table-cell>
          <table:covered-table-cell/>
          <table:covered-table-cell/>
          <table:table-cell table:style-name="TableCell143">
            <text:p text:style-name="P144">會計室</text:p>
          </table:table-cell>
          <table:table-cell table:style-name="TableCell145">
            <text:p text:style-name="P146">校長</text:p>
          </table:table-cell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內文"/>
      <text:p text:style-name="P160"/>
      <text:soft-page-break/>
      <text:p text:style-name="P161">臺北市立松山高級商業家事職業學校 <text:s text:c="2"/>經借公款申請單 <text:s text:c="4"/>年 <text:s text:c="2"/>月 <text:s text:c="2"/>日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預借金額</text:p>
          </table:table-cell>
          <table:table-cell table:style-name="TableCell170" table:number-columns-spanned="3">
            <text:p text:style-name="P171">新臺幣 <text:s text:c="44"/>元整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內文"><text:span text:style-name="T174">預借事由</text:span></text:p>
            <text:p text:style-name="P175">(請填寫辦理日期)_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歸還辦法及期限</text:p>
          </table:table-cell>
          <table:table-cell table:style-name="TableCell181" table:number-columns-spanned="3">
            <text:p text:style-name="內文"><text:span text:style-name="T182">民國 <text:s/>年 <text:s/>月 <text:s text:c="2"/></text:span><text:span text:style-name="T183">日</text:span><text:span text:style-name="T184">以前 □ 檢附收據</text:span><text:span text:style-name="T185">(含核准文件)</text:span><text:span text:style-name="T186"><text:s/>□ 歸還現金</text:span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受款人名稱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受款人身分證字號或統一編號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承辦單位</text:p>
          </table:table-cell>
          <table:table-cell table:style-name="TableCell199">
            <text:p text:style-name="P200">總務處</text:p>
          </table:table-cell>
          <table:table-cell table:style-name="TableCell201">
            <text:p text:style-name="P202">會計室</text:p>
          </table:table-cell>
          <table:table-cell table:style-name="TableCell203">
            <text:p text:style-name="P204">校長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<text:span text:style-name="T215">※</text:span><text:span text:style-name="T216">奉核後請送出納組撥款</text:span><text:span text:style-name="T217">※</text:span></text:p>
      <text:p text:style-name="P218">附註：(1) <text:s/>所借款項如已確定繳交對象及金額者，受款人請填廠商或機構名稱(支票抬頭逕開付債權人)，並由借款人負責檢據結報。</text:p>
      <text:list text:style-name="LFO2" text:continue-numbering="true">
        <text:list-item>
          <text:p text:style-name="P219"><text:s/>所借款項係領出轉發或未能確定繳交對象及金額者，請儘量由出納</text:p>
        </text:list-item>
      </text:list>
      <text:p text:style-name="P220"><text:s text:c="5"/>或庶務人員經借辦理，如業務上必須由承辦人借支現金發放部分，請單位主管負責於保證書簽章保證。</text:p>
      <text:list text:style-name="LFO2" text:continue-numbering="true">
        <text:list-item>
          <text:p text:style-name="P221"><text:s text:c="2"/>歸還辦法請依事實於□內打鈎，並請確實填註歸還或結報期限。</text:p>
        </text:list-item>
      </text:list>
      <text:p text:style-name="P222">…………………………………………………………………………………</text:p>
      <text:p text:style-name="P223">借 <text:s text:c="5"/>據</text:p>
      <text:p text:style-name="P224">茲借到辦理 <text:s text:c="27"/>費用新臺幣 <text:s text:c="12"/>元整</text:p>
      <text:p text:style-name="P225">收訖無訛。 <text:s text:c="19"/>此據</text:p>
      <text:p text:style-name="P226">臺北市立松山高級商業家事職業學校</text:p>
      <text:p text:style-name="P227"><text:span text:style-name="T228">借款人 <text:s text:c="17"/>(簽章)</text:span><text:s text:c="15"/><text:span text:style-name="T229">中華民國 <text:s text:c="2"/>年 <text:s text:c="2"/>月 <text:s text:c="2"/>日</text:span></text:p>
      <text:p text:style-name="P230">…………………………………………………………………………………</text:p>
      <text:p text:style-name="P231"><text:s text:c="18"/>保 <text:s text:c="16"/>證 <text:s text:c="14"/>書</text:p>
      <text:p text:style-name="P232">保證人 <text:s text:c="13"/>茲保證本處室承辦人 <text:s text:c="12"/>向臺北市立松山高級商業家事職業學校借支辦理 <text:s text:c="28"/>費用新台幣 <text:s text:c="15"/>元整，如無法依限結報清還時，願由本人(保證人)負責連帶賠償責任，特此立據為證</text:p>
      <text:p text:style-name="P233"><text:span text:style-name="T234">保證人 <text:s text:c="15"/>(簽章) <text:s text:c="15"/>中華民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left="0.3055in" fo:text-indent="-0.3055in">
        <style:tab-stops/>
      </style:paragraph-properties>
      <style:text-properties style:font-name-asian="標楷體" fo:font-size="11pt" style:font-size-asian="11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1pt" style:font-size-asian="11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 text:start-value="2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2756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01</meta:initial-creator>
    <dc:creator>User01</dc:creator>
    <meta:creation-date>2019-10-23T07:00:00Z</meta:creation-date>
    <dc:date>2019-10-23T07:00:00Z</dc:date>
    <meta:print-date>2018-03-09T09:1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1" meta:character-count="1618" meta:row-count="11" meta:non-whitespace-character-count="1380"/>
  </office:meta>
</office:document-meta>
</file>