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2.3395in"/>
    </style:style>
    <style:style style:name="TableColumn39" style:family="table-column">
      <style:table-column-properties style:column-width="0.9298in"/>
    </style:style>
    <style:style style:name="TableColumn40" style:family="table-column">
      <style:table-column-properties style:column-width="1.6347in"/>
    </style:style>
    <style:style style:name="TableColumn41" style:family="table-column">
      <style:table-column-properties style:column-width="1.6347in"/>
    </style:style>
    <style:style style:name="Table37" style:family="table">
      <style:table-properties style:width="6.5388in" fo:margin-left="0in" table:align="left"/>
    </style:style>
    <style:style style:name="TableRow42" style:family="table-row">
      <style:table-row-properties style:min-row-height="0.54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40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625in"/>
      <style:text-properties style:font-name="標楷體" style:font-name-asian="標楷體" fo:font-size="18pt" style:font-size-asian="18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9583in" fo:text-indent="0.0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 <text:s text:c="9"/>據</text:p>
      <text:p text:style-name="P2"/>
      <text:p text:style-name="P3"><text:span text:style-name="T4">茲</text:span><text:span text:style-name="T5">收</text:span><text:span text:style-name="T6">到</text:span><text:span text:style-name="T7"><text:s text:c="3"/></text:span><text:span text:style-name="T8">臺北市立松山</text:span><text:span text:style-name="T9">高</text:span><text:span text:style-name="T10">級商業家事職</text:span><text:span text:style-name="T11">業</text:span><text:span text:style-name="T12">學校</text:span><text:span text:style-name="T13"><text:s text:c="3"/></text:span><text:span text:style-name="T14">辦理「</text:span><text:span text:style-name="T15"><text:s text:c="11"/></text:span><text:span text:style-name="T16">」</text:span><text:span text:style-name="T17">外聘講座鐘點</text:span><text:span text:style-name="T18">費，</text:span><text:span text:style-name="T19">計新臺</text:span><text:span text:style-name="T20">幣</text:span><text:span text:style-name="T21"><text:s/></text:span><text:span text:style-name="T22">○<text:s/></text:span><text:span text:style-name="T23">仟<text:s/></text:span><text:span text:style-name="T24">○</text:span><text:span text:style-name="T25"><text:s/></text:span><text:span text:style-name="T26">佰</text:span><text:span text:style-name="T27"><text:s/></text:span><text:span text:style-name="T28">○</text:span><text:span text:style-name="T29"><text:s/></text:span><text:span text:style-name="T30">拾</text:span><text:span text:style-name="T31"><text:s/></text:span><text:span text:style-name="T32">○</text:span><text:span text:style-name="T33"><text:s/></text:span><text:span text:style-name="T34">元整。</text:span></text:p>
      <text:p text:style-name="P35">日期： <text:s/>年 <text:s text:c="2"/>月 <text:s text:c="2"/>日 <text:s text:c="3"/>時 <text:s text:c="3"/>分至 <text:s text:c="3"/>時 <text:s text:c="3"/>分，計 <text:s text:c="4"/>小時；每小時 <text:s text:c="14"/>元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自付2.11%<text:s/>補充健保費</text:p>
            <text:p text:style-name="P45"><text:span text:style-name="T46">(超過</text:span><text:span text:style-name="T47">基本工資</text:span><text:span text:style-name="T48">2</text:span><text:span text:style-name="T49">7</text:span><text:span text:style-name="T50">,</text:span><text:span text:style-name="T51">47</text:span><text:span text:style-name="T52">0</text:span><text:span text:style-name="T53">元</text:span><text:span text:style-name="T54">需填本欄)</text:span></text:p>
          </table:table-cell>
          <table:table-cell table:style-name="TableCell55">
            <text:p text:style-name="P56">元</text:p>
          </table:table-cell>
          <table:table-cell table:style-name="TableCell57">
            <text:p text:style-name="P58">實付鐘點金額</text:p>
          </table:table-cell>
          <table:table-cell table:style-name="TableCell59">
            <text:p text:style-name="P60">元</text:p>
          </table:table-cell>
        </table:table-row>
        <table:table-row table:style-name="TableRow61">
          <table:table-cell table:style-name="TableCell62">
            <text:p text:style-name="P63">公付2.11%<text:s/>補充健保費</text:p>
            <text:p text:style-name="P64"><text:span text:style-name="T65">(非年度預算經費需填本欄)</text:span></text:p>
          </table:table-cell>
          <table:table-cell table:style-name="TableCell66">
            <text:p text:style-name="P67">元</text:p>
          </table:table-cell>
          <table:table-cell table:style-name="TableCell68">
            <text:p text:style-name="P69">核銷總金額</text:p>
          </table:table-cell>
          <table:table-cell table:style-name="TableCell70">
            <text:p text:style-name="P71">元</text:p>
          </table:table-cell>
        </table:table-row>
      </table:table>
      <text:p text:style-name="P72"/>
      <text:p text:style-name="P73">具領人： <text:s text:c="4"/><text:s text:c="3"/><text:s text:c="10"/>（免簽章）</text:p>
      <text:p text:style-name="P74"/>
      <text:p text:style-name="P75">服務單位：</text:p>
      <text:p text:style-name="P76"/>
      <text:p text:style-name="P77">身分證字號：</text:p>
      <text:p text:style-name="P78"/>
      <text:p text:style-name="內文"><text:span text:style-name="T79">住址：</text:span><text:span text:style-name="T80"><text:s/></text:span><text:span text:style-name="T81"><text:s text:c="5"/></text:span><text:span text:style-name="T82">縣（市） <text:s text:c="5"/>區 <text:s text:c="6"/>里 <text:s text:c="6"/>鄰 <text:s text:c="6"/>路</text:span><text:span text:style-name="T83">（街）</text:span><text:span text:style-name="T84"><text:s/></text:span></text:p>
      <text:p text:style-name="P85"/>
      <text:p text:style-name="P86"><text:span text:style-name="T87"><text:s/></text:span><text:span text:style-name="T88"><text:s text:c="2"/>段 <text:s text:c="6"/></text:span><text:span text:style-name="T89">巷<text:s/></text:span><text:span text:style-name="T90"><text:s text:c="4"/>弄</text:span><text:span text:style-name="T91"><text:s text:c="4"/></text:span><text:span text:style-name="T92"><text:s/></text:span><text:span text:style-name="T93">號 <text:s text:c="5"/>樓<text:s/></text:span></text:p>
      <text:p text:style-name="P94">電話：</text:p>
      <text:p text:style-name="P95"><text:s text:c="23"/></text:p>
      <text:p text:style-name="P96"/>
      <text:p text:style-name="P97"><text:span text:style-name="T98">中華民國　　年　　月　　日</text:span></text:p>
      <text:p text:style-name="P99">………………………………………………………………………………………………………</text:p>
      <text:p text:style-name="P100">付款機關填寫</text:p>
      <text:p text:style-name="P101"/>
      <text:p text:style-name="P102">◎支付方式:□承辦人預借□承辦人墊支<text:s/><text:s text:c="2"/></text:p>
      <text:p text:style-name="P103"/>
      <text:p text:style-name="P104">◎依規定代為申報或扣繳所得稅:□免申報或扣繳□申報□扣繳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user</meta:initial-creator>
    <dc:creator>User01</dc:creator>
    <meta:creation-date>2023-12-26T02:55:00Z</meta:creation-date>
    <dc:date>2023-12-26T02:55:00Z</dc:date>
    <meta:print-date>2018-01-2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