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009in"/>
    </style:style>
    <style:style style:name="TableColumn3" style:family="table-column">
      <style:table-column-properties style:column-width="0.4076in"/>
    </style:style>
    <style:style style:name="TableColumn4" style:family="table-column">
      <style:table-column-properties style:column-width="0.4791in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0.0319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2083in"/>
    </style:style>
    <style:style style:name="TableColumn16" style:family="table-column">
      <style:table-column-properties style:column-width="0.2083in"/>
    </style:style>
    <style:style style:name="TableColumn17" style:family="table-column">
      <style:table-column-properties style:column-width="0.2083in"/>
    </style:style>
    <style:style style:name="TableColumn18" style:family="table-column">
      <style:table-column-properties style:column-width="0.9902in"/>
    </style:style>
    <style:style style:name="TableColumn19" style:family="table-column">
      <style:table-column-properties style:column-width="0.0513in"/>
    </style:style>
    <style:style style:name="TableColumn20" style:family="table-column">
      <style:table-column-properties style:column-width="0.2083in"/>
    </style:style>
    <style:style style:name="TableColumn21" style:family="table-column">
      <style:table-column-properties style:column-width="1.5937in"/>
    </style:style>
    <style:style style:name="TableColumn22" style:family="table-column">
      <style:table-column-properties style:column-width="0.0215in"/>
    </style:style>
    <style:style style:name="Table1" style:family="table" style:master-page-name="MP0">
      <style:table-properties style:width="6.8236in" fo:margin-left="-0.6791in" table:align="center"/>
    </style:style>
    <style:style style:name="TableRow23" style:family="table-row">
      <style:table-row-properties style:min-row-height="0.5625in"/>
    </style:style>
    <style:style style:name="TableCell24" style:family="table-cell">
      <style:table-cell-properties fo:border="non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38" style:family="table-row">
      <style:table-row-properties style:min-row-height="0.2409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2708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2187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6555in"/>
    </style:style>
    <style:style style:name="TableCell9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92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/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11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83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/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Row148" style:family="table-row">
      <style:table-row-properties style:min-row-height="1.552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158" style:parent-style-name="內文" style:list-style-name="LFO1" style:family="paragraph">
      <style:text-properties style:font-name="標楷體" style:font-name-asian="標楷體"/>
    </style:style>
    <style:style style:name="P159" style:parent-style-name="內文" style:family="paragraph">
      <style:paragraph-properties fo:margin-left="0.9166in" fo:text-indent="-0.4166in">
        <style:tab-stops/>
      </style:paragraph-properties>
      <style:text-properties style:font-name="標楷體" style:font-name-asian="標楷體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臺北市立松山高級商業家事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傳票編號 <text:s text:c="8"/></text:p>
          </table:table-cell>
          <table:covered-table-cell/>
          <table:covered-table-cell/>
          <table:table-cell table:style-name="TableCell29" table:number-columns-spanned="3">
            <text:p text:style-name="P30">　</text:p>
          </table:table-cell>
          <table:covered-table-cell/>
          <table:covered-table-cell/>
          <table:table-cell table:style-name="TableCell31" table:number-columns-spanned="12" table:number-rows-spanned="2">
            <text:p text:style-name="P32"><text:span text:style-name="T33">預借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rows-spanned="2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付款憑單編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2" table:number-rows-spanned="3">
            <text:p text:style-name="P49">憑證<text:line-break/><text:line-break/>編號</text:p>
          </table:table-cell>
          <table:covered-table-cell/>
          <table:table-cell table:style-name="TableCell50" table:number-columns-spanned="4">
            <text:p text:style-name="P51">預算年度</text:p>
          </table:table-cell>
          <table:covered-table-cell/>
          <table:covered-table-cell/>
          <table:covered-table-cell/>
          <table:table-cell table:style-name="TableCell52">
            <text:p text:style-name="P53">　</text:p>
          </table:table-cell>
          <table:table-cell table:style-name="TableCell54" table:number-columns-spanned="9">
            <text:p text:style-name="P55">金 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預借事由</text:p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5">
            <text:p text:style-name="P61">預 <text:s/>算 <text:s/>科 <text:s/>目</text:p>
          </table:table-cell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千萬</text:p>
          </table:table-cell>
          <table:table-cell table:style-name="TableCell64" table:number-rows-spanned="2">
            <text:p text:style-name="P65">百萬</text:p>
          </table:table-cell>
          <table:table-cell table:style-name="TableCell66" table:number-rows-spanned="2">
            <text:p text:style-name="P67">十萬</text:p>
          </table:table-cell>
          <table:table-cell table:style-name="TableCell68" table:number-rows-spanned="2">
            <text:p text:style-name="P69">萬</text:p>
          </table:table-cell>
          <table:table-cell table:style-name="TableCell70" table:number-columns-spanned="2" table:number-rows-spanned="2">
            <text:p text:style-name="P71">千</text:p>
          </table:table-cell>
          <table:covered-table-cell/>
          <table:table-cell table:style-name="TableCell72" table:number-rows-spanned="2">
            <text:p text:style-name="P73">百</text:p>
          </table:table-cell>
          <table:table-cell table:style-name="TableCell74" table:number-rows-spanned="2">
            <text:p text:style-name="P75">拾</text:p>
          </table:table-cell>
          <table:table-cell table:style-name="TableCell76" table:number-rows-spanned="2">
            <text:p text:style-name="P77">元</text:p>
          </table:table-cell>
          <table:table-cell table:style-name="TableCell78" table:number-columns-spanned="4" table:number-rows-spanned="3">
            <text:p text:style-name="P79"/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工作計畫</text:p>
          </table:table-cell>
          <table:covered-table-cell/>
          <table:table-cell table:style-name="TableCell84" table:number-columns-spanned="3">
            <text:p text:style-name="P85">用途別</text:p>
          </table: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　</text:p>
          </table:table-cell>
          <table:covered-table-cell/>
          <table:table-cell table:style-name="TableCell98" table:number-columns-spanned="5">
            <text:p text:style-name="P99">　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　</text:p>
          </table:table-cell>
          <table:covered-table-cell/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covered-table-cell>
            <text:p text:style-name="P116"/>
          </table:covered-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4">
            <text:p text:style-name="P118">預借金額</text:p>
          </table:table-cell>
          <table:covered-table-cell/>
          <table:covered-table-cell/>
          <table:covered-table-cell/>
          <table:table-cell table:style-name="TableCell120" table:number-columns-spanned="16">
            <text:p text:style-name="P121">新臺幣 <text:s text:c="4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4">
            <text:p text:style-name="P123"><text:span text:style-name="T125">歸還辦法及期限</text:span></text:p>
          </table:table-cell>
          <table:covered-table-cell/>
          <table:covered-table-cell/>
          <table:covered-table-cell/>
          <table:table-cell table:style-name="TableCell126" table:number-columns-spanned="16">
            <text:p text:style-name="P127">民國 <text:s/><text:s/>年<text:s/><text:s/><text:s/>月 <text:s text:c="2"/>日以前 □ 檢附收據(含核准文件)<text:s/>□ 歸還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4">
            <text:p text:style-name="P129">受款人名稱</text:p>
          </table:table-cell>
          <table:covered-table-cell/>
          <table:covered-table-cell/>
          <table:covered-table-cell/>
          <table:table-cell table:style-name="TableCell131" table:number-columns-spanned="1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4">
            <text:p text:style-name="P134">受款人身分證字號或統一編號</text:p>
          </table:table-cell>
          <table:covered-table-cell/>
          <table:covered-table-cell/>
          <table:covered-table-cell/>
          <table:table-cell table:style-name="TableCell136" table:number-columns-spanned="1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4">
            <text:p text:style-name="P139"><text:span text:style-name="T141">承辦單位</text:span>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內文"><text:span text:style-name="T143">總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會計室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校長</text:p>
          </table:table-cell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>附註：(1)<text:s/><text:s/>所借款項如已確定繳交對象及金額者，受款人請填廠商或機構名稱(支票抬頭逕開付債權人)，並由借款人負責檢據結報。</text:p>
      <text:list text:style-name="LFO1" text:continue-numbering="true">
        <text:list-item>
          <text:p text:style-name="P158"><text:s/>所借款項係領出轉發或未能確定繳交對象及金額者，請儘量由出納</text:p>
        </text:list-item>
      </text:list>
      <text:p text:style-name="P159"><text:s text:c="5"/>或庶務人員經借辦理。</text:p>
      <text:list text:style-name="LFO1" text:continue-numbering="true">
        <text:list-item>
          <text:p text:style-name="P160"><text:span text:style-name="T161"><text:s/></text:span><text:span text:style-name="T162"><text:s/>歸還辦法請依事實於□內打</text:span><text:span text:style-name="T163">鈎</text:span><text:span text:style-name="T164">，並請確實填註歸還或結報期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高級商業職業學校        經借公款申請單    年    月   日</dc:title>
    <meta:initial-creator>ssvsuser</meta:initial-creator>
    <dc:creator>User01</dc:creator>
    <meta:creation-date>2023-12-26T02:56:00Z</meta:creation-date>
    <dc:date>2023-12-26T02:56:00Z</dc:date>
    <meta:print-date>2018-01-25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