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TableColumn38" style:family="table-column">
      <style:table-column-properties style:column-width="2.3395in"/>
    </style:style>
    <style:style style:name="TableColumn39" style:family="table-column">
      <style:table-column-properties style:column-width="0.9298in"/>
    </style:style>
    <style:style style:name="TableColumn40" style:family="table-column">
      <style:table-column-properties style:column-width="1.6347in"/>
    </style:style>
    <style:style style:name="TableColumn41" style:family="table-column">
      <style:table-column-properties style:column-width="1.6347in"/>
    </style:style>
    <style:style style:name="Table37" style:family="table">
      <style:table-properties style:width="6.5388in" fo:margin-left="0in" table:align="left"/>
    </style:style>
    <style:style style:name="TableRow42" style:family="table-row">
      <style:table-row-properties style:min-row-height="0.54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40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625in"/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9583in" fo:text-indent="0.0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indent="0.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/>
    </style:style>
    <style:style style:name="TableColumn112" style:family="table-column">
      <style:table-column-properties style:column-width="2.1298in"/>
    </style:style>
    <style:style style:name="TableColumn113" style:family="table-column">
      <style:table-column-properties style:column-width="4.3631in"/>
    </style:style>
    <style:style style:name="Table111" style:family="table">
      <style:table-properties style:width="6.493in" fo:margin-left="0in" table:align="left"/>
    </style:style>
    <style:style style:name="TableRow114" style:family="table-row">
      <style:table-row-properties style:min-row-height="0.383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7" style:family="table-row">
      <style:table-row-properties style:min-row-height="0.383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383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7" style:family="table-row">
      <style:table-row-properties style:min-row-height="0.383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 style:min-row-height="0.383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 <text:s text:c="3"/>據(申報所得用)</text:p>
      <text:p text:style-name="P2"/>
      <text:p text:style-name="P3"><text:span text:style-name="T4">茲</text:span><text:span text:style-name="T5">收</text:span><text:span text:style-name="T6">到</text:span><text:span text:style-name="T7"><text:s text:c="3"/></text:span><text:span text:style-name="T8">臺北市立松山</text:span><text:span text:style-name="T9">高</text:span><text:span text:style-name="T10">級商業家事職</text:span><text:span text:style-name="T11">業</text:span><text:span text:style-name="T12">學校</text:span><text:span text:style-name="T13"><text:s text:c="3"/></text:span><text:span text:style-name="T14">辦理「</text:span><text:span text:style-name="T15"><text:s text:c="11"/></text:span><text:span text:style-name="T16">」</text:span><text:span text:style-name="T17">外聘講座鐘點</text:span><text:span text:style-name="T18">費，</text:span><text:span text:style-name="T19">計新臺</text:span><text:span text:style-name="T20">幣</text:span><text:span text:style-name="T21"><text:s/></text:span><text:span text:style-name="T22">○<text:s/></text:span><text:span text:style-name="T23">仟<text:s/></text:span><text:span text:style-name="T24">○</text:span><text:span text:style-name="T25"><text:s/></text:span><text:span text:style-name="T26">佰</text:span><text:span text:style-name="T27"><text:s/></text:span><text:span text:style-name="T28">○</text:span><text:span text:style-name="T29"><text:s/></text:span><text:span text:style-name="T30">拾</text:span><text:span text:style-name="T31"><text:s/></text:span><text:span text:style-name="T32">○</text:span><text:span text:style-name="T33"><text:s/></text:span><text:span text:style-name="T34">元整。</text:span></text:p>
      <text:p text:style-name="P35">日期： <text:s/>年 <text:s text:c="2"/>月 <text:s text:c="2"/>日 <text:s text:c="3"/>時 <text:s text:c="3"/>分至 <text:s text:c="3"/>時 <text:s text:c="3"/>分，計 <text:s text:c="4"/>小時；每小時 <text:s text:c="14"/>元。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自付2.11%<text:s/>補充健保費</text:p>
            <text:p text:style-name="P45"><text:span text:style-name="T46">(超過</text:span><text:span text:style-name="T47">基本工資</text:span><text:span text:style-name="T48">2</text:span><text:span text:style-name="T49">7</text:span><text:span text:style-name="T50">,</text:span><text:span text:style-name="T51">47</text:span><text:span text:style-name="T52">0</text:span><text:span text:style-name="T53">元</text:span><text:span text:style-name="T54">需填本欄)</text:span></text:p>
          </table:table-cell>
          <table:table-cell table:style-name="TableCell55">
            <text:p text:style-name="P56">元</text:p>
          </table:table-cell>
          <table:table-cell table:style-name="TableCell57">
            <text:p text:style-name="P58">實付鐘點金額</text:p>
          </table:table-cell>
          <table:table-cell table:style-name="TableCell59">
            <text:p text:style-name="P60">元</text:p>
          </table:table-cell>
        </table:table-row>
        <table:table-row table:style-name="TableRow61">
          <table:table-cell table:style-name="TableCell62">
            <text:p text:style-name="P63">公付2.11%<text:s/>補充健保費</text:p>
            <text:p text:style-name="P64"><text:span text:style-name="T65">(非年度預算經費需填本欄)</text:span></text:p>
          </table:table-cell>
          <table:table-cell table:style-name="TableCell66">
            <text:p text:style-name="P67">元</text:p>
          </table:table-cell>
          <table:table-cell table:style-name="TableCell68">
            <text:p text:style-name="P69">核銷總金額</text:p>
          </table:table-cell>
          <table:table-cell table:style-name="TableCell70">
            <text:p text:style-name="P71">元</text:p>
          </table:table-cell>
        </table:table-row>
      </table:table>
      <text:p text:style-name="P72"/>
      <text:p text:style-name="內文"><text:span text:style-name="T73">具領人： <text:s text:c="4"/></text:span><text:span text:style-name="T74"><text:s text:c="3"/></text:span><text:span text:style-name="T75"><text:s text:c="10"/>（</text:span><text:span text:style-name="T76">免</text:span><text:span text:style-name="T77">簽章</text:span><text:span text:style-name="T78">）</text:span></text:p>
      <text:p text:style-name="內文"><text:span text:style-name="T79">服務單位：</text:span></text:p>
      <text:p text:style-name="P80">身分證字號：</text:p>
      <text:p text:style-name="內文"><text:span text:style-name="T81">住址：</text:span><text:span text:style-name="T82"><text:s/></text:span><text:span text:style-name="T83"><text:s text:c="5"/></text:span><text:span text:style-name="T84">縣（市） <text:s text:c="5"/>區 <text:s text:c="6"/>里 <text:s text:c="6"/>鄰 <text:s text:c="6"/>路</text:span><text:span text:style-name="T85">（街）</text:span><text:span text:style-name="T86"><text:s/></text:span></text:p>
      <text:p text:style-name="P87"/>
      <text:p text:style-name="P88"><text:span text:style-name="T89"><text:s/></text:span><text:span text:style-name="T90"><text:s text:c="2"/>段 <text:s text:c="6"/></text:span><text:span text:style-name="T91">巷<text:s/></text:span><text:span text:style-name="T92"><text:s text:c="4"/>弄</text:span><text:span text:style-name="T93"><text:s text:c="4"/></text:span><text:span text:style-name="T94"><text:s/></text:span><text:span text:style-name="T95">號 <text:s text:c="5"/>樓<text:s/></text:span></text:p>
      <text:p text:style-name="P96">電話：</text:p>
      <text:p text:style-name="P97"><text:s text:c="25"/></text:p>
      <text:p text:style-name="P98"/>
      <text:p text:style-name="P99"><text:span text:style-name="T100">中華民國　　年　　月　　日</text:span></text:p>
      <text:p text:style-name="P101">………………………………………………………………………………………………………</text:p>
      <text:p text:style-name="P102">付款機關填寫</text:p>
      <text:p text:style-name="內文"><text:span text:style-name="T103">◎支付方式:</text:span><text:span text:style-name="T104"></text:span><text:span text:style-name="T105">匯款</text:span><text:span text:style-name="T106"><text:s text:c="5"/></text:span></text:p>
      <text:p text:style-name="P107"/>
      <text:p text:style-name="P108">◎依規定代為申報或扣繳所得稅:□免申報或扣繳□申報□扣繳</text:p>
      <text:p text:style-name="P109"/>
      <text:p text:style-name="P110">………………………………………………………………………………………………………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鐘 點 費 存 入</text:p>
          </table:table-cell>
          <table:covered-table-cell/>
        </table:table-row>
        <table:table-row table:style-name="TableRow117">
          <table:table-cell table:style-name="TableCell118">
            <text:p text:style-name="P119">戶名（限本人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銀<text:s text:c="2"/>行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分 <text:s/>行※必填</text:p>
            <text:p text:style-name="P130">(郵局免填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帳<text:s text:c="2"/>號</text:p>
          </table:table-cell>
          <table:table-cell table:style-name="TableCell136">
            <text:p text:style-name="P137"/>
          </table:table-cell>
        </table:table-row>
      </table:table>
      <text:p text:style-name="內文"><text:span text:style-name="T138">備註：「姓名」、「帳戶名稱」請以</text:span><text:span text:style-name="T139">正楷</text:span><text:span text:style-name="T140">書寫，避免入錯帳戶及退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2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user</meta:initial-creator>
    <dc:creator>User01</dc:creator>
    <meta:creation-date>2023-12-26T02:47:00Z</meta:creation-date>
    <dc:date>2023-12-26T02:47:00Z</dc:date>
    <meta:print-date>2018-01-25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