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875in"/>
    </style:style>
    <style:style style:name="Table2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660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8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83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82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/>臺北市立松山高級商業家事職業學校 <text:s text:c="2"/>經借公款申請單 <text:s text:c="2"/><text:s/><text:s/>年 <text:s text:c="2"/>月 <text:s text:c="2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預借金額</text:p>
          </table:table-cell>
          <table:table-cell table:style-name="TableCell10" table:number-columns-spanned="3">
            <text:p text:style-name="P11">新臺幣 <text:s text:c="44"/>元整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預借事由</text:p>
            <text:p text:style-name="P15">(請填寫辦理日期)_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歸還辦法及期限</text:p>
          </table:table-cell>
          <table:table-cell table:style-name="TableCell21" table:number-columns-spanned="3">
            <text:p text:style-name="P22">民國 <text:s/>年 <text:s/>月<text:s text:c="3"/>日以前<text:s/>□<text:s/>檢附收據(含核准文件)<text:s/>□<text:s/>歸還現金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受款人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受款人身分證字號或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承辦單位</text:p>
          </table:table-cell>
          <table:table-cell table:style-name="TableCell35">
            <text:p text:style-name="P36">總務處</text:p>
          </table:table-cell>
          <table:table-cell table:style-name="TableCell37">
            <text:p text:style-name="P38">會計室</text:p>
          </table:table-cell>
          <table:table-cell table:style-name="TableCell39">
            <text:p text:style-name="P40">校長</text:p>
          </table:table-cell>
        </table:table-row>
        <table:table-row table:style-name="TableRow41">
          <table:table-cell table:style-name="TableCell42" table:number-columns-spanned="4">
            <text:p text:style-name="P43">無需核章 改由線上簽核</text:p>
            <text:p text:style-name="P44"><text:span text:style-name="T45">※</text:span><text:span text:style-name="T46">紙本簽呈或請購流程送出前請至AIS系統建立請購單</text:span></text:p>
            <text:p text:style-name="P47"><text:span text:style-name="T48">奉核後請上電子核銷系統申請付款申請單</text:span><text:span text:style-name="T49">※</text:span></text:p>
            <text:p text:style-name="P50"/>
          </table:table-cell>
          <table:covered-table-cell/>
          <table:covered-table-cell/>
          <table:covered-table-cell/>
        </table:table-row>
      </table:table>
      <text:p text:style-name="P51">附註：(1)<text:s/><text:s/>所借款項如已確定繳交對象及金額者，受款人請填廠商或機構名稱(支票抬頭逕開付債權人)，並由借款人負責檢據結報。</text:p>
      <text:list text:style-name="LFO1" text:continue-numbering="true">
        <text:list-item>
          <text:p text:style-name="P52"><text:s/><text:s/>所借款項係領出轉發或未能確定繳交對象及金額者，請儘量由出納</text:p>
        </text:list-item>
      </text:list>
      <text:p text:style-name="P53"><text:s text:c="5"/>或庶務人員經借辦理。</text:p>
      <text:list text:style-name="LFO1" text:continue-numbering="true">
        <text:list-item>
          <text:p text:style-name="P54"><text:s/><text:s/>歸還辦法請依事實於□內打鈎，並請確實填註歸還或結報期限。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高級商業職業學校        經借公款申請單    年    月   日</dc:title>
    <meta:initial-creator>ssvsuser</meta:initial-creator>
    <dc:creator>User01</dc:creator>
    <meta:creation-date>2023-12-26T02:56:00Z</meta:creation-date>
    <dc:date>2023-12-26T02:56:00Z</dc:date>
    <meta:print-date>2018-01-25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