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92cm" fo:margin-left="0.492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694cm"/>
    </style:style>
    <style:style style:name="表格1.C" style:family="table-column">
      <style:table-column-properties style:column-width="6.308cm"/>
    </style:style>
    <style:style style:name="表格1.D" style:family="table-column">
      <style:table-column-properties style:column-width="1.4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style:font-size-complex="12pt" fo:hyphenate="tru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47cm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47cm"/>
      <style:text-properties fo:color="#000000" style:font-name="標楷體" fo:font-size="20pt" style:font-name-asian="標楷體" style:font-size-asian="20pt" style:font-size-complex="20pt"/>
    </style:style>
    <style:style style:name="P6" style:family="paragraph" style:parent-style-name="清單段落">
      <style:paragraph-properties fo:margin-left="1.651cm" fo:margin-right="0cm" fo:line-height="0.847cm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清單段落">
      <style:paragraph-properties fo:margin-left="0.423cm" fo:margin-right="0cm" fo:line-height="0.847cm" fo:text-indent="-0.423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1" style:family="paragraph" style:parent-style-name="清單段落" style:list-style-name="L1">
      <style:paragraph-properties fo:margin-left="0.85cm" fo:margin-right="0cm" fo:line-height="0.847cm" fo:text-indent="-1.199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501cm" fo:margin-right="0cm" fo:line-height="0.847cm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13" style:family="paragraph" style:parent-style-name="清單段落" style:list-style-name="L1">
      <style:paragraph-properties fo:margin-left="0.501cm" fo:margin-right="0cm" fo:line-height="0.847cm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651cm" fo:margin-right="0cm" fo:line-height="0.847cm" fo:text-indent="-2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000000" style:font-name="標楷體" fo:font-weight="bold" style:font-name-asian="標楷體" style:font-weight-asian="bold" style:font-size-complex="12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font-name="Times New Roman" style:font-name-asian="標楷體" style:language-asian="zh" style:country-asian="HK" style:font-size-complex="12pt"/>
    </style:style>
    <style:style style:name="T10" style:family="text">
      <style:text-properties fo:color="#000000" style:font-name="Times New Roman" style:font-name-asian="標楷體" style:font-size-complex="12pt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________________《</text:span></text:span><text:span text:style-name="預設段落字型"><text:span text:style-name="T2">承租人</text:span></text:span><text:span text:style-name="預設段落字型"><text:span text:style-name="T1">名稱》</text:span></text:span></text:p>
      <text:p text:style-name="P2">辦理《活動名稱》</text:p>
      <text:p text:style-name="P2">因應新冠肺炎（COVID-19）防疫應變計畫</text:p>
      <text:p text:style-name="P4"><text:span text:style-name="預設段落字型"><text:span text:style-name="T1">（</text:span></text:span><text:span text:style-name="預設段落字型"><text:span text:style-name="T3">參考格式，請依照實際狀況撰寫）</text:span></text:span></text:p>
      <text:p text:style-name="P5"/>
      <text:list xml:id="list3828322998" text:style-name="L1">
        <text:list-item>
          <text:p text:style-name="P11"><text:span text:style-name="預設段落字型"><text:span text:style-name="T6">目的:</text:span></text:span><text:span text:style-name="預設段落字型"><text:span text:style-name="T8"> </text:span></text:span><text:span text:style-name="預設段落字型"><text:span text:style-name="T7">鑒於新冠肺炎（COVID-19）疫情持續，評估無法延期或取消，活動仍有舉辦之必要，針對集會活動規劃防疫措施，以降低感染風險及提升活動安全。</text:span></text:span></text:p>
        </text:list-item>
        <text:list-item>
          <text:p text:style-name="P12">主辦單位：</text:p>
        </text:list-item>
        <text:list-item>
          <text:p text:style-name="P12">活動日期及時間：</text:p>
        </text:list-item>
        <text:list-item>
          <text:p text:style-name="P12">活動地點（室內/室外）：</text:p>
        </text:list-item>
        <text:list-item>
          <text:p text:style-name="P13"><text:span text:style-name="預設段落字型"><text:span text:style-name="T6">活動人數：</text:span></text:span><text:span text:style-name="預設段落字型"><text:span text:style-name="T7">預估達 <text:s text:c="8"/>人以上。（單日，含工作及表演人員【參加人員實聯制，並提供疫苗施打證明。】）</text:span></text:span></text:p>
        </text:list-item>
        <text:list-item>
          <text:p text:style-name="P12">活動場域面積：</text:p>
        </text:list-item>
        <text:list-item>
          <text:p text:style-name="P12">活動防疫聯絡人及聯繫方式：</text:p>
        </text:list-item>
        <text:list-item>
          <text:p text:style-name="P13"><text:span text:style-name="預設段落字型"><text:span text:style-name="T6">活動組織架構：</text:span></text:span><text:span text:style-name="預設段落字型"><text:span text:style-name="T7">（須含防疫小組）</text:span></text:span></text:p>
        </text:list-item>
        <text:list-item>
          <text:p text:style-name="P13"><text:span text:style-name="預設段落字型"><text:span text:style-name="T4">活動會場配置圖:</text:span></text:span><text:span text:style-name="預設段落字型"><text:span text:style-name="T5">（含管制範圍、出入口、臨時隔離區、救護動線）</text:span></text:span></text:p>
        </text:list-item>
        <text:list-item>
          <text:p text:style-name="P13"><text:span text:style-name="預設段落字型"><text:span text:style-name="T4">進行風險評估：</text:span></text:span><text:span text:style-name="預設段落字型"><text:span text:style-name="T5">(例如：掌握參加者資訊、場進行實名制措施方式、活動空間之通風換氣情況、活動參加者相關安全距離規範、戴口罩與否等。)</text:span></text:span></text:p>
        </text:list-item>
        <text:list-item>
          <text:p text:style-name="P13"><text:span text:style-name="預設段落字型"><text:span text:style-name="T4">活動防疫工作應變措施：</text:span></text:span><text:span text:style-name="預設段落字型"><text:span text:style-name="T5">（例如：</text:span></text:span><text:span text:style-name="預設段落字型"><text:span text:style-name="T9">現場防疫措施</text:span></text:span><text:span text:style-name="預設段落字型"><text:span text:style-name="T10">、防護用品準備及提請</text:span></text:span><text:span text:style-name="預設段落字型"><text:span text:style-name="T9">民眾配合事項</text:span></text:span><text:span text:style-name="預設段落字型"><text:span text:style-name="T10">、</text:span></text:span><text:span text:style-name="預設段落字型"><text:span text:style-name="T9">醫療支援及救護動線規</text:span></text:span><text:span text:style-name="預設段落字型"><text:span text:style-name="T10">劃、</text:span></text:span><text:span text:style-name="預設段落字型"><text:span text:style-name="T9">防疫措施之活動前、活動期間宣導計</text:span></text:span><text:span text:style-name="預設段落字型"><text:span text:style-name="T10">畫等。</text:span></text:span><text:span text:style-name="預設段落字型"><text:span text:style-name="T5">）</text:span></text:span></text:p>
        </text:list-item>
        <text:list-item>
          <text:p text:style-name="P13"><text:span text:style-name="預設段落字型"><text:span text:style-name="T4">工作人員健康管理計畫：</text:span></text:span><text:span text:style-name="預設段落字型"><text:span text:style-name="T5">（例如：落實自我健康狀況監測，倘有發燒（耳溫≧38℃；額溫≧37.5℃）、呼吸道症狀或腹瀉等，應主動向負責人員報告，並採取適當的防護措施及引導就醫治療。）</text:span></text:span></text:p>
        </text:list-item>
        <text:list-item>
          <text:p text:style-name="P13"><text:span text:style-name="預設段落字型"><text:span text:style-name="T4">疫情備案：</text:span></text:span><text:span text:style-name="預設段落字型"><text:span text:style-name="T5">隨時因應疫情變化而取消、延期或其餘措施。</text:span></text:span></text:p>
        </text:list-item>
        <text:list-item>
          <text:p text:style-name="P14"><text:soft-page-break/><text:span text:style-name="預設段落字型"><text:span text:style-name="T4">備註：</text:span></text:span><text:span text:style-name="預設段落字型"><text:span text:style-name="T5">依中央發布之「新冠肺炎（COVID-19）」因應指引：公眾集會滾動式修正，並隨疫情狀況調整。</text:span></text:span></text:p>
        </text:list-item>
      </text:list>
      <text:p text:style-name="P1"/>
      <text:p text:style-name="P4"><text:span text:style-name="預設段落字型"><text:span text:style-name="T1">________________《</text:span></text:span><text:span text:style-name="預設段落字型"><text:span text:style-name="T2">承租人</text:span></text:span><text:span text:style-name="預設段落字型"><text:span text:style-name="T1">名稱》辦理《活動名稱》</text:span></text:span></text:p>
      <text:p text:style-name="P6">因應新冠肺炎（COVID-19）防疫施打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疫苗施打狀況</text:p>
          </table:table-cell>
          <table:table-cell table:style-name="表格1.A1" office:value-type="string">
            <text:p text:style-name="P7">備註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已完成抗原快篩(含家用)或PCR檢測</text:p>
            <text:p text:style-name="P8">□已打第一劑 □已打第二劑</text:p>
            <text:p text:style-name="P8">□已打第三劑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已完成抗原快篩(含家用)或PCR檢測</text:p>
            <text:p text:style-name="P8">□已打第一劑 □已打第二劑</text:p>
            <text:p text:style-name="P8">□已打第三劑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已完成抗原快篩(含家用)或PCR檢測</text:p>
            <text:p text:style-name="P8">□已打第一劑 □已打第二劑</text:p>
            <text:p text:style-name="P8">□已打第三劑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已完成抗原快篩(含家用)或PCR檢測</text:p>
            <text:p text:style-name="P8">□已打第一劑 □已打第二劑</text:p>
            <text:p text:style-name="P8">□已打第三劑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已完成抗原快篩(含家用)或PCR檢測</text:p>
            <text:p text:style-name="P8">□已打第一劑 □已打第二劑</text:p>
            <text:p text:style-name="P8"><text:soft-page-break/>□已打第三劑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已完成抗原快篩(含家用)或PCR檢測</text:p>
            <text:p text:style-name="P8">□已打第一劑 □已打第二劑</text:p>
            <text:p text:style-name="P8">□已打第三劑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□已完成抗原快篩(含家用)或PCR檢測</text:p>
            <text:p text:style-name="P8">□已打第一劑 □已打第二劑</text:p>
            <text:p text:style-name="P8">□已打第三劑</text:p>
          </table:table-cell>
          <table:table-cell table:style-name="表格1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1.801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AKAA-80528</meta:initial-creator>
    <dc:creator>陳怡伶</dc:creator>
    <meta:creation-date>2022-03-22T09:58:00Z</meta:creation-date>
    <dc:date>2022-03-22T09:58:00Z</dc:date>
    <meta:print-date>2022-03-17T09:00:00Z</meta:print-date>
    <meta:editing-cycles>2</meta:editing-cycles>
    <meta:editing-duration>PT0S</meta:editing-duration>
    <meta:document-statistic meta:table-count="1" meta:image-count="0" meta:object-count="0" meta:page-count="4" meta:paragraph-count="45" meta:word-count="847" meta:character-count="949" meta:non-whitespace-character-count="932"/>
    <meta:template xlink:type="simple" xlink:actuate="onRequest" xlink:title="" xlink:href="file:///C:/Users/PCRoom/AppData/Local/Temp/Rar$DIa0.811/18349403_1113037661_ATT1.odt/Normal"/>
  </office:meta>
</office:document-meta>
</file>