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cm" fo:margin-left="-0.191cm" fo:margin-top="0cm" fo:margin-bottom="0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3.42cm"/>
    </style:style>
    <style:style style:name="表格1.D" style:family="table-column">
      <style:table-column-properties style:column-width="3.113cm"/>
    </style:style>
    <style:style style:name="表格1.E" style:family="table-column">
      <style:table-column-properties style:column-width="0.231cm"/>
    </style:style>
    <style:style style:name="表格1.F" style:family="table-column">
      <style:table-column-properties style:column-width="6.018cm"/>
    </style:style>
    <style:style style:name="表格1.G" style:family="table-column">
      <style:table-column-properties style:column-width="2.443cm"/>
    </style:style>
    <style:style style:name="表格1.H" style:family="table-column">
      <style:table-column-properties style:column-width="3.8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臺北市立松山高級商業家事職業學校財產（物品）移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">財產編號</text:span></text:p>
            <text:p text:style-name="P1"><text:span text:style-name="T1">登錄號</text:span></text:p>
          </table:table-cell>
          <table:table-cell table:style-name="表格1.A1" office:value-type="string">
            <text:p text:style-name="P1"><text:span text:style-name="T1">財產名稱</text:span></text:p>
          </table:table-cell>
          <table:table-cell table:style-name="表格1.A1" office:value-type="string">
            <text:p text:style-name="P1"><text:span text:style-name="T1">廠牌型式</text:span></text:p>
            <text:p text:style-name="P1"><text:span text:style-name="T1">及規格</text:span></text:p>
          </table:table-cell>
          <table:table-cell table:style-name="表格1.A1" office:value-type="string">
            <text:p text:style-name="P1"><text:span text:style-name="T1">單位</text:span></text:p>
          </table:table-cell>
          <table:table-cell table:style-name="表格1.A1" office:value-type="string">
            <text:p text:style-name="P1"><text:span text:style-name="T1">數量</text:span></text:p>
          </table:table-cell>
          <table:table-cell table:style-name="表格1.A1" office:value-type="string">
            <text:p text:style-name="P1"><text:span text:style-name="T1">移出單位</text:span></text:p>
            <text:p text:style-name="P1"><text:span text:style-name="T1">保管人</text:span></text:p>
          </table:table-cell>
          <table:table-cell table:style-name="表格1.A1" office:value-type="string">
            <text:p text:style-name="P1"><text:span text:style-name="T1">撥入單位</text:span></text:p>
            <text:p text:style-name="P1"><text:span text:style-name="T1">保管人</text:span></text:p>
          </table:table-cell>
          <table:table-cell table:style-name="表格1.A1" office:value-type="string">
            <text:p text:style-name="P1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Standard"><text:span text:style-name="T1">移出單位 <text:s text:c="15"/>移入單位 <text:s text:c="18"/>經營組 <text:s text:c="20"/></text:span></text:p>
      <text:p text:style-name="Standard"><text:span text:style-name="T1"><text:s text:c="76"/>校長</text:span></text:p>
      <text:p text:style-name="Standard"><text:span text:style-name="T1">單位主管 <text:s text:c="15"/>單位主管 <text:s text:c="18"/>總務主任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立松山高級商業家事職業學校財產（物品）移撥申請表</dc:title>
    <meta:initial-creator>ssvsuser</meta:initial-creator>
    <dc:creator>User01</dc:creator>
    <meta:editing-cycles>2</meta:editing-cycles>
    <meta:print-date>2006-06-15T08:18:00</meta:print-date>
    <meta:creation-date>2017-02-02T03:49:00</meta:creation-date>
    <dc:date>2017-02-02T03:49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16" meta:word-count="90" meta:character-count="276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