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全真楷書" style:font-name-asian="全真楷書" fo:font-size="11pt" style:font-size-asian="11pt"/>
    </style:style>
    <style:style style:name="P3" style:parent-style-name="內文" style:family="paragraph">
      <style:paragraph-properties fo:line-height="0.1944in"/>
      <style:text-properties style:font-name="新細明體" fo:font-size="14pt" style:font-size-asian="14pt"/>
    </style:style>
    <style:style style:name="P4" style:parent-style-name="內文" style:family="paragraph">
      <style:paragraph-properties fo:line-height="0.1944in" fo:text-indent="0.2083in"/>
      <style:text-properties style:font-name="新細明體" fo:font-size="10pt" style:font-size-asian="10pt"/>
    </style:style>
    <style:style style:name="P5" style:parent-style-name="內文" style:family="paragraph">
      <style:paragraph-properties fo:line-height="0.1944in" fo:text-indent="0.3333in"/>
      <style:text-properties style:font-name="新細明體" style:font-size-complex="12pt"/>
    </style:style>
    <style:style style:name="P6" style:parent-style-name="內文" style:family="paragraph">
      <style:text-properties fo:font-size="10pt" style:font-size-asian="10pt"/>
    </style:style>
    <style:style style:name="T7" style:parent-style-name="預設段落字型" style:family="text">
      <style:text-properties style:font-name="全真楷書" style:font-name-asian="全真楷書" fo:font-size="11pt" style:font-size-asian="11pt"/>
    </style:style>
    <style:style style:name="T8" style:parent-style-name="預設段落字型" style:family="text">
      <style:text-properties style:font-name="全真楷書" style:font-name-asian="全真楷書" fo:font-size="11pt" style:font-size-asian="11pt"/>
    </style:style>
    <style:style style:name="P9" style:parent-style-name="內文" style:family="paragraph">
      <style:text-properties fo:font-size="9pt" style:font-size-asian="9pt"/>
    </style:style>
    <style:style style:name="T10" style:parent-style-name="預設段落字型" style:family="text">
      <style:text-properties style:font-name="全真楷書" style:font-name-asian="全真楷書" fo:font-size="11pt" style:font-size-asian="11pt"/>
    </style:style>
    <style:style style:name="P11" style:parent-style-name="內文" style:family="paragraph">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fo:font-weight="bold" style:font-weight-asian="bold"/>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font-name="全真楷書" style:font-name-asian="全真楷書" fo:font-size="11pt" style:font-size-asian="11pt"/>
    </style:style>
    <style:style style:name="T17"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全真楷書" style:font-name-asian="全真楷書" fo:font-size="11pt" style:font-size-asian="11pt"/>
    </style:style>
    <style:style style:name="T19"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全真楷書" style:font-name-asian="全真楷書" fo:font-size="11pt" style:font-size-asian="11pt"/>
    </style:style>
    <style:style style:name="T21"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全真楷書" style:font-name-asian="全真楷書" fo:font-size="11pt" style:font-size-asian="11pt"/>
    </style:style>
    <style:style style:name="P23" style:parent-style-name="內文" style:family="paragraph">
      <style:paragraph-properties fo:line-height="0.1527in"/>
      <style:text-properties style:font-name="全真楷書" style:font-name-asian="全真楷書" fo:font-size="11pt" style:font-size-asian="11pt"/>
    </style:style>
    <style:style style:name="P24" style:parent-style-name="內文" style:family="paragraph">
      <style:paragraph-properties fo:line-height="0.1527in"/>
    </style:style>
    <style:style style:name="T25" style:parent-style-name="預設段落字型" style:family="text">
      <style:text-properties style:font-name="全真楷書" style:font-name-asian="全真楷書" fo:font-size="11pt" style:font-size-asian="11pt"/>
    </style:style>
    <style:style style:name="T26"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P27" style:parent-style-name="內文" style:family="paragraph">
      <style:paragraph-properties fo:margin-bottom="0.0625in" fo:line-height="0.1944in"/>
    </style:style>
    <style:style style:name="T28" style:parent-style-name="預設段落字型" style:family="text">
      <style:text-properties style:font-name="全真楷書" style:font-name-asian="全真楷書" fo:font-size="11pt" style:font-size-asian="11pt"/>
    </style:style>
    <style:style style:name="T29"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全真楷書" style:font-name-asian="全真楷書" style:text-underline-type="single" style:text-underline-style="solid" style:text-underline-width="auto" style:text-underline-mode="continuous"/>
    </style:style>
    <style:style style:name="T31" style:parent-style-name="預設段落字型" style:family="text">
      <style:text-properties style:font-name="全真楷書" style:font-name-asian="全真楷書" fo:font-size="11pt" style:font-size-asian="11pt"/>
    </style:style>
    <style:style style:name="T32" style:parent-style-name="預設段落字型" style:family="text">
      <style:text-properties style:font-name="全真楷書" style:font-name-asian="全真楷書" style:text-underline-type="single" style:text-underline-style="solid" style:text-underline-width="auto" style:text-underline-mode="continuous"/>
    </style:style>
    <style:style style:name="TableColumn34" style:family="table-column">
      <style:table-column-properties style:column-width="0.3527in" style:use-optimal-column-width="false"/>
    </style:style>
    <style:style style:name="TableColumn35" style:family="table-column">
      <style:table-column-properties style:column-width="1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2.4166in" style:use-optimal-column-width="false"/>
    </style:style>
    <style:style style:name="TableColumn38" style:family="table-column">
      <style:table-column-properties style:column-width="0.3611in" style:use-optimal-column-width="false"/>
    </style:style>
    <style:style style:name="TableColumn39" style:family="table-column">
      <style:table-column-properties style:column-width="0.3611in" style:use-optimal-column-width="false"/>
    </style:style>
    <style:style style:name="TableColumn40" style:family="table-column">
      <style:table-column-properties style:column-width="0.5326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6888in" style:use-optimal-column-width="false"/>
    </style:style>
    <style:style style:name="Table33" style:family="table">
      <style:table-properties style:width="7.3041in" fo:margin-left="0in" table:align="left"/>
    </style:style>
    <style:style style:name="TableRow43" style:family="table-row">
      <style:table-row-properties style:min-row-height="0.243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全真楷書" style:font-name-asian="全真楷書" fo:font-size="9pt" style:font-size-asian="9pt"/>
    </style:style>
    <style:style style:name="P46" style:parent-style-name="內文" style:family="paragraph">
      <style:paragraph-properties fo:text-align="center"/>
      <style:text-properties style:font-name="全真楷書" style:font-name-asian="全真楷書" fo:font-size="9pt" style:font-size-asian="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全真楷書" style:font-name-asian="全真楷書"/>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全真楷書" style:font-name-asian="全真楷書"/>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全真楷書" style:font-name-asian="全真楷書" fo:font-size="8pt" style:font-size-asian="8pt"/>
    </style:style>
    <style:style style:name="T53" style:parent-style-name="預設段落字型" style:family="text">
      <style:text-properties style:font-name="全真楷書" style:font-name-asian="全真楷書" fo:font-size="8pt" style:font-size-asian="8pt"/>
    </style:style>
    <style:style style:name="T54" style:parent-style-name="預設段落字型" style:family="text">
      <style:text-properties style:font-name="Marlett" style:font-name-asian="Marlett" style:font-name-complex="Marlett" fo:font-size="8pt" style:font-size-asian="8pt"/>
    </style:style>
    <style:style style:name="T55" style:parent-style-name="預設段落字型" style:family="text">
      <style:text-properties style:font-name="全真楷書" style:font-name-asian="全真楷書" fo:font-size="8pt" style:font-size-asian="8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全真楷書" style:font-name-asian="全真楷書" fo:font-size="8pt" style:font-size-asian="8pt"/>
    </style:style>
    <style:style style:name="T58" style:parent-style-name="預設段落字型" style:family="text">
      <style:text-properties style:font-name="全真楷書" style:font-name-asian="全真楷書" fo:font-size="8pt" style:font-size-asian="8pt"/>
    </style:style>
    <style:style style:name="T59" style:parent-style-name="預設段落字型" style:family="text">
      <style:text-properties style:font-name="Marlett" style:font-name-asian="Marlett" style:font-name-complex="Marlett" fo:font-size="8pt" style:font-size-asian="8pt"/>
    </style:style>
    <style:style style:name="T60" style:parent-style-name="預設段落字型" style:family="text">
      <style:text-properties style:font-name="全真楷書" style:font-name-asian="全真楷書" fo:font-size="8pt" style:font-size-asian="8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全真楷書" style:font-name-asian="全真楷書"/>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全真楷書" style:font-name-asian="全真楷書"/>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388in"/>
    </style:style>
    <style:style style:name="T67" style:parent-style-name="預設段落字型" style:family="text">
      <style:text-properties style:font-name="全真楷書" style:font-name-asian="全真楷書" fo:font-size="9pt" style:font-size-asian="9pt" style:font-size-complex="8pt"/>
    </style:style>
    <style:style style:name="T68" style:parent-style-name="預設段落字型" style:family="text">
      <style:text-properties style:font-name="全真楷書" style:font-name-asian="全真楷書" fo:font-size="9pt" style:font-size-asian="9pt" style:font-size-complex="8pt"/>
    </style:style>
    <style:style style:name="T69" style:parent-style-name="預設段落字型" style:family="text">
      <style:text-properties style:font-name="全真楷書" style:font-name-asian="全真楷書" fo:font-size="9pt" style:font-size-asian="9pt" style:font-size-complex="8pt"/>
    </style:style>
    <style:style style:name="TableRow70" style:family="table-row">
      <style:table-row-properties style:min-row-height="0.243in" style:use-optimal-row-height="false" fo:keep-together="always"/>
    </style:style>
    <style:style style:name="P71" style:parent-style-name="內文" style:family="paragraph">
      <style:paragraph-properties fo:text-align="center"/>
      <style:text-properties style:font-name="全真楷書" style:font-name-asian="全真楷書" fo:font-size="8pt" style:font-size-asian="8pt"/>
    </style:style>
    <style:style style:name="P72" style:parent-style-name="內文" style:family="paragraph">
      <style:text-properties style:font-name="全真楷書" style:font-name-asian="全真楷書"/>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全真楷書" style:font-name-asian="全真楷書"/>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全真楷書" style:font-name-asian="全真楷書"/>
    </style:style>
    <style:style style:name="P77" style:parent-style-name="內文" style:family="paragraph">
      <style:text-properties style:font-name="全真楷書" style:font-name-asian="全真楷書" fo:font-size="8pt" style:font-size-asian="8pt"/>
    </style:style>
    <style:style style:name="P78" style:parent-style-name="內文" style:family="paragraph">
      <style:text-properties style:font-name="全真楷書" style:font-name-asian="全真楷書" fo:font-size="8pt" style:font-size-asian="8pt"/>
    </style:style>
    <style:style style:name="P79" style:parent-style-name="內文" style:family="paragraph">
      <style:text-properties style:font-name="全真楷書" style:font-name-asian="全真楷書"/>
    </style:style>
    <style:style style:name="P80" style:parent-style-name="內文" style:family="paragraph">
      <style:text-properties style:font-name="全真楷書" style:font-name-asian="全真楷書"/>
    </style:style>
    <style:style style:name="P81" style:parent-style-name="內文" style:family="paragraph">
      <style:text-properties style:font-name="全真楷書" style:font-name-asian="全真楷書"/>
    </style:style>
    <style:style style:name="TableRow82" style:family="table-row">
      <style:table-row-properties style:min-row-height="0.3055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全真楷書" style:font-name-asian="全真楷書"/>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全真楷書" style:font-name-asian="全真楷書"/>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全真楷書" style:font-name-asian="全真楷書"/>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全真楷書" style:font-name-asian="全真楷書"/>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全真楷書" style:font-name-asian="全真楷書"/>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全真楷書" style:font-name-asian="全真楷書"/>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全真楷書" style:font-name-asian="全真楷書"/>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全真楷書" style:font-name-asian="全真楷書"/>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全真楷書" style:font-name-asian="全真楷書"/>
    </style:style>
    <style:style style:name="TableRow101" style:family="table-row">
      <style:table-row-properties style:min-row-height="0.3055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全真楷書" style:font-name-asian="全真楷書"/>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全真楷書" style:font-name-asian="全真楷書"/>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全真楷書" style:font-name-asian="全真楷書"/>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全真楷書" style:font-name-asian="全真楷書"/>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全真楷書" style:font-name-asian="全真楷書"/>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全真楷書" style:font-name-asian="全真楷書"/>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全真楷書" style:font-name-asian="全真楷書"/>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全真楷書" style:font-name-asian="全真楷書"/>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全真楷書" style:font-name-asian="全真楷書"/>
    </style:style>
    <style:style style:name="TableRow120" style:family="table-row">
      <style:table-row-properties style:min-row-height="0.3055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全真楷書" style:font-name-asian="全真楷書"/>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全真楷書" style:font-name-asian="全真楷書"/>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全真楷書" style:font-name-asian="全真楷書"/>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全真楷書" style:font-name-asian="全真楷書"/>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全真楷書" style:font-name-asian="全真楷書"/>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全真楷書" style:font-name-asian="全真楷書"/>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全真楷書" style:font-name-asian="全真楷書"/>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全真楷書" style:font-name-asian="全真楷書"/>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全真楷書" style:font-name-asian="全真楷書"/>
    </style:style>
    <style:style style:name="TableRow139" style:family="table-row">
      <style:table-row-properties style:min-row-height="0.3055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全真楷書" style:font-name-asian="全真楷書"/>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全真楷書" style:font-name-asian="全真楷書"/>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全真楷書" style:font-name-asian="全真楷書"/>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全真楷書" style:font-name-asian="全真楷書"/>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全真楷書" style:font-name-asian="全真楷書"/>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全真楷書" style:font-name-asian="全真楷書"/>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全真楷書" style:font-name-asian="全真楷書"/>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全真楷書" style:font-name-asian="全真楷書"/>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全真楷書" style:font-name-asian="全真楷書"/>
    </style:style>
    <style:style style:name="TableRow158" style:family="table-row">
      <style:table-row-properties style:min-row-height="0.3055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全真楷書" style:font-name-asian="全真楷書"/>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全真楷書" style:font-name-asian="全真楷書"/>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全真楷書" style:font-name-asian="全真楷書"/>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全真楷書" style:font-name-asian="全真楷書"/>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全真楷書" style:font-name-asian="全真楷書"/>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全真楷書" style:font-name-asian="全真楷書"/>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全真楷書" style:font-name-asian="全真楷書"/>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全真楷書" style:font-name-asian="全真楷書"/>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全真楷書" style:font-name-asian="全真楷書"/>
    </style:style>
    <style:style style:name="TableRow177" style:family="table-row">
      <style:table-row-properties style:min-row-height="0.3055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全真楷書" style:font-name-asian="全真楷書"/>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全真楷書" style:font-name-asian="全真楷書"/>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全真楷書" style:font-name-asian="全真楷書"/>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全真楷書" style:font-name-asian="全真楷書"/>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全真楷書" style:font-name-asian="全真楷書"/>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全真楷書" style:font-name-asian="全真楷書"/>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全真楷書" style:font-name-asian="全真楷書"/>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全真楷書" style:font-name-asian="全真楷書"/>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全真楷書" style:font-name-asian="全真楷書"/>
    </style:style>
    <style:style style:name="TableRow196" style:family="table-row">
      <style:table-row-properties style:min-row-height="0.3055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全真楷書" style:font-name-asian="全真楷書"/>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全真楷書" style:font-name-asian="全真楷書"/>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全真楷書" style:font-name-asian="全真楷書"/>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全真楷書" style:font-name-asian="全真楷書"/>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全真楷書" style:font-name-asian="全真楷書"/>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全真楷書" style:font-name-asian="全真楷書"/>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全真楷書" style:font-name-asian="全真楷書"/>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全真楷書" style:font-name-asian="全真楷書"/>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全真楷書" style:font-name-asian="全真楷書"/>
    </style:style>
    <style:style style:name="TableRow215" style:family="table-row">
      <style:table-row-properties style:min-row-height="0.3055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全真楷書" style:font-name-asian="全真楷書"/>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全真楷書" style:font-name-asian="全真楷書"/>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全真楷書" style:font-name-asian="全真楷書"/>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全真楷書" style:font-name-asian="全真楷書"/>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全真楷書" style:font-name-asian="全真楷書"/>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全真楷書" style:font-name-asian="全真楷書"/>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全真楷書" style:font-name-asian="全真楷書"/>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全真楷書" style:font-name-asian="全真楷書"/>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全真楷書" style:font-name-asian="全真楷書"/>
    </style:style>
    <style:style style:name="TableRow234" style:family="table-row">
      <style:table-row-properties style:min-row-height="0.3055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全真楷書" style:font-name-asian="全真楷書"/>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全真楷書" style:font-name-asian="全真楷書"/>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全真楷書" style:font-name-asian="全真楷書"/>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全真楷書" style:font-name-asian="全真楷書"/>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全真楷書" style:font-name-asian="全真楷書"/>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全真楷書" style:font-name-asian="全真楷書"/>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全真楷書" style:font-name-asian="全真楷書"/>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全真楷書" style:font-name-asian="全真楷書"/>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全真楷書" style:font-name-asian="全真楷書"/>
    </style:style>
    <style:style style:name="TableRow253" style:family="table-row">
      <style:table-row-properties style:min-row-height="0.3055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全真楷書" style:font-name-asian="全真楷書"/>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全真楷書" style:font-name-asian="全真楷書"/>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全真楷書" style:font-name-asian="全真楷書"/>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全真楷書" style:font-name-asian="全真楷書"/>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全真楷書" style:font-name-asian="全真楷書"/>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全真楷書" style:font-name-asian="全真楷書"/>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全真楷書" style:font-name-asian="全真楷書"/>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全真楷書" style:font-name-asian="全真楷書"/>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全真楷書" style:font-name-asian="全真楷書"/>
    </style:style>
    <style:style style:name="TableRow272" style:family="table-row">
      <style:table-row-properties style:min-row-height="0.3055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全真楷書" style:font-name-asian="全真楷書"/>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全真楷書" style:font-name-asian="全真楷書"/>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全真楷書" style:font-name-asian="全真楷書"/>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全真楷書" style:font-name-asian="全真楷書"/>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全真楷書" style:font-name-asian="全真楷書"/>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全真楷書" style:font-name-asian="全真楷書"/>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全真楷書" style:font-name-asian="全真楷書"/>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全真楷書" style:font-name-asian="全真楷書"/>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全真楷書" style:font-name-asian="全真楷書"/>
    </style:style>
    <style:style style:name="TableRow291" style:family="table-row">
      <style:table-row-properties style:min-row-height="0.3055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全真楷書" style:font-name-asian="全真楷書"/>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全真楷書" style:font-name-asian="全真楷書"/>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全真楷書" style:font-name-asian="全真楷書"/>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全真楷書" style:font-name-asian="全真楷書"/>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全真楷書" style:font-name-asian="全真楷書"/>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全真楷書" style:font-name-asian="全真楷書"/>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全真楷書" style:font-name-asian="全真楷書"/>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全真楷書" style:font-name-asian="全真楷書"/>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全真楷書" style:font-name-asian="全真楷書"/>
    </style:style>
    <style:style style:name="TableRow310" style:family="table-row">
      <style:table-row-properties style:min-row-height="0.3055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全真楷書" style:font-name-asian="全真楷書"/>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全真楷書" style:font-name-asian="全真楷書"/>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全真楷書" style:font-name-asian="全真楷書"/>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全真楷書" style:font-name-asian="全真楷書"/>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全真楷書" style:font-name-asian="全真楷書"/>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全真楷書" style:font-name-asian="全真楷書"/>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全真楷書" style:font-name-asian="全真楷書"/>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全真楷書" style:font-name-asian="全真楷書"/>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全真楷書" style:font-name-asian="全真楷書"/>
    </style:style>
    <style:style style:name="TableRow329" style:family="table-row">
      <style:table-row-properties style:min-row-height="0.3055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全真楷書" style:font-name-asian="全真楷書"/>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全真楷書" style:font-name-asian="全真楷書"/>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全真楷書" style:font-name-asian="全真楷書"/>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全真楷書" style:font-name-asian="全真楷書"/>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全真楷書" style:font-name-asian="全真楷書"/>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全真楷書" style:font-name-asian="全真楷書"/>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全真楷書" style:font-name-asian="全真楷書"/>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全真楷書" style:font-name-asian="全真楷書"/>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全真楷書" style:font-name-asian="全真楷書"/>
    </style:style>
    <style:style style:name="TableRow348" style:family="table-row">
      <style:table-row-properties style:min-row-height="0.3055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全真楷書" style:font-name-asian="全真楷書"/>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全真楷書" style:font-name-asian="全真楷書"/>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全真楷書" style:font-name-asian="全真楷書"/>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全真楷書" style:font-name-asian="全真楷書"/>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全真楷書" style:font-name-asian="全真楷書"/>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全真楷書" style:font-name-asian="全真楷書"/>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全真楷書" style:font-name-asian="全真楷書"/>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全真楷書" style:font-name-asian="全真楷書"/>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全真楷書" style:font-name-asian="全真楷書"/>
    </style:style>
    <style:style style:name="TableRow367" style:family="table-row">
      <style:table-row-properties style:min-row-height="0.3055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全真楷書" style:font-name-asian="全真楷書"/>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全真楷書" style:font-name-asian="全真楷書"/>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全真楷書" style:font-name-asian="全真楷書"/>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全真楷書" style:font-name-asian="全真楷書"/>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全真楷書" style:font-name-asian="全真楷書"/>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全真楷書" style:font-name-asian="全真楷書"/>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全真楷書" style:font-name-asian="全真楷書"/>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全真楷書" style:font-name-asian="全真楷書"/>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全真楷書" style:font-name-asian="全真楷書"/>
    </style:style>
    <style:style style:name="TableRow386" style:family="table-row">
      <style:table-row-properties style:min-row-height="0.3055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全真楷書" style:font-name-asian="全真楷書"/>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全真楷書" style:font-name-asian="全真楷書"/>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全真楷書" style:font-name-asian="全真楷書"/>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全真楷書" style:font-name-asian="全真楷書"/>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全真楷書" style:font-name-asian="全真楷書"/>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全真楷書" style:font-name-asian="全真楷書"/>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全真楷書" style:font-name-asian="全真楷書"/>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全真楷書" style:font-name-asian="全真楷書"/>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全真楷書" style:font-name-asian="全真楷書"/>
    </style:style>
    <style:style style:name="TableRow405" style:family="table-row">
      <style:table-row-properties style:min-row-height="0.3055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全真楷書" style:font-name-asian="全真楷書"/>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全真楷書" style:font-name-asian="全真楷書"/>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全真楷書" style:font-name-asian="全真楷書"/>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全真楷書" style:font-name-asian="全真楷書"/>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全真楷書" style:font-name-asian="全真楷書"/>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全真楷書" style:font-name-asian="全真楷書"/>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全真楷書" style:font-name-asian="全真楷書"/>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全真楷書" style:font-name-asian="全真楷書"/>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全真楷書" style:font-name-asian="全真楷書"/>
    </style:style>
    <style:style style:name="TableRow424" style:family="table-row">
      <style:table-row-properties style:min-row-height="0.3055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全真楷書" style:font-name-asian="全真楷書"/>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全真楷書" style:font-name-asian="全真楷書"/>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全真楷書" style:font-name-asian="全真楷書"/>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全真楷書" style:font-name-asian="全真楷書"/>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全真楷書" style:font-name-asian="全真楷書"/>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全真楷書" style:font-name-asian="全真楷書"/>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全真楷書" style:font-name-asian="全真楷書"/>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全真楷書" style:font-name-asian="全真楷書"/>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全真楷書" style:font-name-asian="全真楷書"/>
    </style:style>
    <style:style style:name="TableRow443" style:family="table-row">
      <style:table-row-properties style:min-row-height="0.305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全真楷書" style:font-name-asian="全真楷書"/>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全真楷書" style:font-name-asian="全真楷書"/>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全真楷書" style:font-name-asian="全真楷書"/>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全真楷書" style:font-name-asian="全真楷書"/>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全真楷書" style:font-name-asian="全真楷書"/>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全真楷書" style:font-name-asian="全真楷書"/>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全真楷書" style:font-name-asian="全真楷書"/>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全真楷書" style:font-name-asian="全真楷書"/>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全真楷書" style:font-name-asian="全真楷書"/>
    </style:style>
    <style:style style:name="S1" style:family="section">
      <style:section-properties fo:margin-left="0in" fo:margin-right="2.4611in" style:writing-mode="lr-tb"/>
    </style:style>
    <style:style style:name="P462" style:parent-style-name="內文" style:list-style-name="LFO1" style:family="paragraph">
      <style:paragraph-properties fo:margin-top="0.0625in" fo:line-height="0.1388in">
        <style:tab-stops>
          <style:tab-stop style:type="left" style:position="0.1187in"/>
        </style:tab-stops>
      </style:paragraph-properties>
    </style:style>
    <style:style style:name="T463" style:parent-style-name="預設段落字型" style:family="text">
      <style:text-properties style:font-name="新細明體" fo:font-size="10pt" style:font-size-asian="10pt"/>
    </style:style>
    <style:style style:name="P464" style:parent-style-name="內文" style:family="paragraph">
      <style:text-properties fo:font-size="10pt" style:font-size-asian="10pt"/>
    </style:style>
    <style:style style:name="T465" style:parent-style-name="預設段落字型" style:family="text">
      <style:text-properties fo:font-size="10pt" style:font-size-asian="10pt"/>
    </style:style>
    <style:style style:name="T466" style:parent-style-name="預設段落字型" style:family="text">
      <style:text-properties fo:font-size="10pt" style:font-size-asian="10pt"/>
    </style:style>
    <style:style style:name="T467" style:parent-style-name="預設段落字型" style:family="text">
      <style:text-properties fo:font-size="10pt" style:font-size-asian="10pt"/>
    </style:style>
    <style:style style:name="T468" style:parent-style-name="預設段落字型" style:family="text">
      <style:text-properties fo:font-size="10pt" style:font-size-asian="10pt"/>
    </style:style>
    <style:style style:name="T469" style:parent-style-name="預設段落字型" style:family="text">
      <style:text-properties fo:font-size="10pt" style:font-size-asian="10pt" style:text-underline-type="single" style:text-underline-style="solid" style:text-underline-width="auto" style:text-underline-mode="continuous"/>
    </style:style>
    <style:style style:name="T470" style:parent-style-name="預設段落字型" style:family="text">
      <style:text-properties fo:font-size="10pt" style:font-size-asian="10pt" style:text-underline-type="single" style:text-underline-style="solid" style:text-underline-width="auto" style:text-underline-mode="continuous"/>
    </style:style>
    <style:style style:name="T471" style:parent-style-name="預設段落字型" style:family="text">
      <style:text-properties fo:font-size="10pt" style:font-size-asian="10pt"/>
    </style:style>
    <style:style style:name="P472" style:parent-style-name="內文" style:family="paragraph">
      <style:text-properties fo:font-size="10pt" style:font-size-asian="10pt"/>
    </style:style>
    <style:style style:name="P473" style:parent-style-name="內文" style:family="paragraph">
      <style:text-properties fo:font-size="10pt" style:font-size-asian="10pt"/>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text-underline-type="single" style:text-underline-style="solid" style:text-underline-width="auto" style:text-underline-mode="continuous"/>
    </style:style>
    <style:style style:name="P477" style:parent-style-name="內文" style:family="paragraph">
      <style:text-properties fo:font-size="10pt" style:font-size-asian="10pt"/>
    </style:style>
    <style:style style:name="P478" style:parent-style-name="內文" style:family="paragraph">
      <style:text-properties fo:font-size="10pt" style:font-size-asian="10pt"/>
    </style:style>
    <style:style style:name="P479" style:parent-style-name="內文" style:family="paragraph">
      <style:paragraph-properties fo:text-align="end" fo:text-indent="1.4583in"/>
    </style:style>
    <style:style style:name="T480" style:parent-style-name="預設段落字型" style:family="text">
      <style:text-properties fo:font-size="10pt" style:font-size-asian="10pt"/>
    </style:style>
    <style:style style:name="T481" style:parent-style-name="預設段落字型" style:family="text">
      <style:text-properties fo:font-size="10pt" style:font-size-asian="10pt"/>
    </style:style>
    <style:style style:name="T482" style:parent-style-name="預設段落字型" style:family="text">
      <style:text-properties fo:font-size="10pt" style:font-size-asian="10pt"/>
    </style:style>
    <style:style style:name="T483" style:parent-style-name="預設段落字型" style:family="text">
      <style:text-properties style:font-name="新細明體" style:font-size-complex="12pt"/>
    </style:style>
    <style:style style:name="P484" style:parent-style-name="內文" style:family="paragraph">
      <style:paragraph-properties fo:text-align="center"/>
      <style:text-properties fo:font-size="10pt" style:font-size-asian="10pt"/>
    </style:style>
    <style:style style:name="T485" style:parent-style-name="預設段落字型" style:family="text">
      <style:text-properties style:font-name="新細明體" fo:font-size="8pt" style:font-size-asian="8pt" style:font-size-complex="8pt"/>
    </style:style>
    <style:style style:name="P486" style:parent-style-name="內文" style:list-style-name="LFO1"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487" style:parent-style-name="內文" style:list-style-name="LFO1"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488" style:parent-style-name="內文" style:list-style-name="LFO1"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489"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90"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91"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weight="bold" style:font-weight-asian="bold" fo:font-size="8pt" style:font-size-asian="8pt" style:font-size-complex="8pt"/>
    </style:style>
    <style:style style:name="P492"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93"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494"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color="#FF0000" fo:font-size="8pt" style:font-size-asian="8pt" style:font-size-complex="8pt"/>
    </style:style>
    <style:style style:name="P495" style:parent-style-name="內文" style:list-style-name="LFO1" style:family="paragraph">
      <style:paragraph-properties fo:line-height="0.1388in" fo:margin-left="0.1972in" fo:text-indent="-0.1972in">
        <style:tab-stops>
          <style:tab-stop style:type="left" style:position="0in"/>
        </style:tab-stops>
      </style:paragraph-properties>
      <style:text-properties style:font-name="新細明體" fo:color="#FF0000" fo:font-size="8pt" style:font-size-asian="8pt" style:font-size-complex="8pt"/>
    </style:style>
    <style:style style:name="S2" style:family="section">
      <style:section-properties fo:margin-left="0in" fo:margin-right="0in" style:writing-mode="lr-tb"/>
    </style:style>
    <style:style style:name="P496" style:parent-style-name="內文" style:family="paragraph">
      <style:paragraph-properties fo:line-height="0.1666in"/>
    </style:style>
    <style:style style:name="T497" style:parent-style-name="預設段落字型" style:family="text">
      <style:text-properties style:font-name="新細明體" style:font-size-complex="12pt"/>
    </style:style>
    <style:style style:name="T498" style:parent-style-name="預設段落字型" style:family="text">
      <style:text-properties fo:font-size="10pt" style:font-size-asian="10pt"/>
    </style:style>
    <style:style style:name="T499" style:parent-style-name="預設段落字型" style:family="text">
      <style:text-properties fo:font-size="10pt" style:font-size-asian="10pt"/>
    </style:style>
    <style:style style:name="T500" style:parent-style-name="預設段落字型" style:family="text">
      <style:text-properties fo:font-size="10pt" style:font-size-asian="10pt"/>
    </style:style>
    <style:style style:name="P501" style:parent-style-name="內文" style:family="paragraph">
      <style:paragraph-properties fo:break-before="page" fo:line-height="0.1666in"/>
    </style:style>
    <style:style style:name="T502" style:parent-style-name="預設段落字型" style:family="text">
      <style:text-properties style:font-name="全真楷書" style:font-name-asian="全真楷書" fo:font-size="11pt" style:font-size-asian="11pt"/>
    </style:style>
    <style:style style:name="P503" style:parent-style-name="內文" style:family="paragraph">
      <style:paragraph-properties fo:line-height="0.1944in"/>
      <style:text-properties style:font-name="新細明體" fo:font-size="14pt" style:font-size-asian="14pt"/>
    </style:style>
    <style:style style:name="P504" style:parent-style-name="內文" style:family="paragraph">
      <style:paragraph-properties fo:line-height="0.1944in" fo:text-indent="0.2083in"/>
      <style:text-properties style:font-name="新細明體" fo:font-size="10pt" style:font-size-asian="10pt"/>
    </style:style>
    <style:style style:name="P505" style:parent-style-name="內文" style:family="paragraph">
      <style:paragraph-properties fo:line-height="0.1944in" fo:text-indent="0.3333in"/>
      <style:text-properties style:font-name="新細明體" style:font-size-complex="12pt"/>
    </style:style>
    <style:style style:name="P506" style:parent-style-name="內文" style:family="paragraph">
      <style:text-properties fo:font-size="10pt" style:font-size-asian="10pt"/>
    </style:style>
    <style:style style:name="T507" style:parent-style-name="預設段落字型" style:family="text">
      <style:text-properties style:font-name="全真楷書" style:font-name-asian="全真楷書" fo:font-size="11pt" style:font-size-asian="11pt"/>
    </style:style>
    <style:style style:name="T508" style:parent-style-name="預設段落字型" style:family="text">
      <style:text-properties style:font-name="全真楷書" style:font-name-asian="全真楷書" fo:font-size="11pt" style:font-size-asian="11pt"/>
    </style:style>
    <style:style style:name="P509" style:parent-style-name="內文" style:family="paragraph">
      <style:text-properties fo:font-size="9pt" style:font-size-asian="9pt"/>
    </style:style>
    <style:style style:name="T510" style:parent-style-name="預設段落字型" style:family="text">
      <style:text-properties style:font-name="全真楷書" style:font-name-asian="全真楷書" fo:font-size="11pt" style:font-size-asian="11pt"/>
    </style:style>
    <style:style style:name="P511" style:parent-style-name="內文" style:family="paragraph">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fo:font-weight="bold" style:font-weight-asian="bold"/>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font-name="全真楷書" style:font-name-asian="全真楷書" fo:font-size="11pt" style:font-size-asian="11pt"/>
    </style:style>
    <style:style style:name="T517"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518" style:parent-style-name="預設段落字型" style:family="text">
      <style:text-properties style:font-name="全真楷書" style:font-name-asian="全真楷書" fo:font-size="11pt" style:font-size-asian="11pt"/>
    </style:style>
    <style:style style:name="T519"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全真楷書" style:font-name-asian="全真楷書" fo:font-size="11pt" style:font-size-asian="11pt"/>
    </style:style>
    <style:style style:name="T521"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522" style:parent-style-name="預設段落字型" style:family="text">
      <style:text-properties style:font-name="全真楷書" style:font-name-asian="全真楷書" fo:font-size="11pt" style:font-size-asian="11pt"/>
    </style:style>
    <style:style style:name="P523" style:parent-style-name="內文" style:family="paragraph">
      <style:paragraph-properties fo:line-height="0.1527in"/>
      <style:text-properties style:font-name="全真楷書" style:font-name-asian="全真楷書" fo:font-size="11pt" style:font-size-asian="11pt"/>
    </style:style>
    <style:style style:name="P524" style:parent-style-name="內文" style:family="paragraph">
      <style:paragraph-properties fo:line-height="0.1527in"/>
    </style:style>
    <style:style style:name="T525" style:parent-style-name="預設段落字型" style:family="text">
      <style:text-properties style:font-name="全真楷書" style:font-name-asian="全真楷書" fo:font-size="11pt" style:font-size-asian="11pt"/>
    </style:style>
    <style:style style:name="T526"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P527" style:parent-style-name="內文" style:family="paragraph">
      <style:paragraph-properties fo:margin-bottom="0.0625in" fo:line-height="0.1944in"/>
    </style:style>
    <style:style style:name="T528" style:parent-style-name="預設段落字型" style:family="text">
      <style:text-properties style:font-name="全真楷書" style:font-name-asian="全真楷書" fo:font-size="11pt" style:font-size-asian="11pt"/>
    </style:style>
    <style:style style:name="T529" style:parent-style-name="預設段落字型" style:family="text">
      <style:text-properties style:font-name="全真楷書" style:font-name-asian="全真楷書" fo:font-size="11pt" style:font-size-asian="11pt" style:text-underline-type="single" style:text-underline-style="solid" style:text-underline-width="auto" style:text-underline-mode="continuous"/>
    </style:style>
    <style:style style:name="T530" style:parent-style-name="預設段落字型" style:family="text">
      <style:text-properties style:font-name="全真楷書" style:font-name-asian="全真楷書" style:text-underline-type="single" style:text-underline-style="solid" style:text-underline-width="auto" style:text-underline-mode="continuous"/>
    </style:style>
    <style:style style:name="T531" style:parent-style-name="預設段落字型" style:family="text">
      <style:text-properties style:font-name="全真楷書" style:font-name-asian="全真楷書" fo:font-size="11pt" style:font-size-asian="11pt"/>
    </style:style>
    <style:style style:name="T532" style:parent-style-name="預設段落字型" style:family="text">
      <style:text-properties style:font-name="全真楷書" style:font-name-asian="全真楷書" style:text-underline-type="single" style:text-underline-style="solid" style:text-underline-width="auto" style:text-underline-mode="continuous"/>
    </style:style>
    <style:style style:name="TableColumn534" style:family="table-column">
      <style:table-column-properties style:column-width="0.3527in" style:use-optimal-column-width="false"/>
    </style:style>
    <style:style style:name="TableColumn535" style:family="table-column">
      <style:table-column-properties style:column-width="1in" style:use-optimal-column-width="false"/>
    </style:style>
    <style:style style:name="TableColumn536" style:family="table-column">
      <style:table-column-properties style:column-width="1in" style:use-optimal-column-width="false"/>
    </style:style>
    <style:style style:name="TableColumn537" style:family="table-column">
      <style:table-column-properties style:column-width="2.4166in" style:use-optimal-column-width="false"/>
    </style:style>
    <style:style style:name="TableColumn538" style:family="table-column">
      <style:table-column-properties style:column-width="0.3611in" style:use-optimal-column-width="false"/>
    </style:style>
    <style:style style:name="TableColumn539" style:family="table-column">
      <style:table-column-properties style:column-width="0.3611in" style:use-optimal-column-width="false"/>
    </style:style>
    <style:style style:name="TableColumn540" style:family="table-column">
      <style:table-column-properties style:column-width="0.5326in" style:use-optimal-column-width="false"/>
    </style:style>
    <style:style style:name="TableColumn541" style:family="table-column">
      <style:table-column-properties style:column-width="0.5909in" style:use-optimal-column-width="false"/>
    </style:style>
    <style:style style:name="TableColumn542" style:family="table-column">
      <style:table-column-properties style:column-width="0.6888in" style:use-optimal-column-width="false"/>
    </style:style>
    <style:style style:name="Table533" style:family="table">
      <style:table-properties style:width="7.3041in" fo:margin-left="0in" table:align="left"/>
    </style:style>
    <style:style style:name="TableRow543" style:family="table-row">
      <style:table-row-properties style:min-row-height="0.243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全真楷書" style:font-name-asian="全真楷書" fo:font-size="9pt" style:font-size-asian="9pt"/>
    </style:style>
    <style:style style:name="P546" style:parent-style-name="內文" style:family="paragraph">
      <style:paragraph-properties fo:text-align="center"/>
      <style:text-properties style:font-name="全真楷書" style:font-name-asian="全真楷書" fo:font-size="9pt" style:font-size-asian="9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全真楷書" style:font-name-asian="全真楷書"/>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全真楷書" style:font-name-asian="全真楷書"/>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全真楷書" style:font-name-asian="全真楷書" fo:font-size="8pt" style:font-size-asian="8pt"/>
    </style:style>
    <style:style style:name="T553" style:parent-style-name="預設段落字型" style:family="text">
      <style:text-properties style:font-name="全真楷書" style:font-name-asian="全真楷書" fo:font-size="8pt" style:font-size-asian="8pt"/>
    </style:style>
    <style:style style:name="T554" style:parent-style-name="預設段落字型" style:family="text">
      <style:text-properties style:font-name="Marlett" style:font-name-asian="Marlett" style:font-name-complex="Marlett" fo:font-size="8pt" style:font-size-asian="8pt"/>
    </style:style>
    <style:style style:name="T555" style:parent-style-name="預設段落字型" style:family="text">
      <style:text-properties style:font-name="全真楷書" style:font-name-asian="全真楷書" fo:font-size="8pt" style:font-size-asian="8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全真楷書" style:font-name-asian="全真楷書" fo:font-size="8pt" style:font-size-asian="8pt"/>
    </style:style>
    <style:style style:name="T558" style:parent-style-name="預設段落字型" style:family="text">
      <style:text-properties style:font-name="全真楷書" style:font-name-asian="全真楷書" fo:font-size="8pt" style:font-size-asian="8pt"/>
    </style:style>
    <style:style style:name="T559" style:parent-style-name="預設段落字型" style:family="text">
      <style:text-properties style:font-name="Marlett" style:font-name-asian="Marlett" style:font-name-complex="Marlett" fo:font-size="8pt" style:font-size-asian="8pt"/>
    </style:style>
    <style:style style:name="T560" style:parent-style-name="預設段落字型" style:family="text">
      <style:text-properties style:font-name="全真楷書" style:font-name-asian="全真楷書" fo:font-size="8pt" style:font-size-asian="8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全真楷書" style:font-name-asian="全真楷書"/>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全真楷書" style:font-name-asian="全真楷書"/>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388in"/>
    </style:style>
    <style:style style:name="T567" style:parent-style-name="預設段落字型" style:family="text">
      <style:text-properties style:font-name="全真楷書" style:font-name-asian="全真楷書" fo:font-size="9pt" style:font-size-asian="9pt" style:font-size-complex="8pt"/>
    </style:style>
    <style:style style:name="T568" style:parent-style-name="預設段落字型" style:family="text">
      <style:text-properties style:font-name="全真楷書" style:font-name-asian="全真楷書" fo:font-size="9pt" style:font-size-asian="9pt" style:font-size-complex="8pt"/>
    </style:style>
    <style:style style:name="T569" style:parent-style-name="預設段落字型" style:family="text">
      <style:text-properties style:font-name="全真楷書" style:font-name-asian="全真楷書" fo:font-size="9pt" style:font-size-asian="9pt" style:font-size-complex="8pt"/>
    </style:style>
    <style:style style:name="TableRow570" style:family="table-row">
      <style:table-row-properties style:min-row-height="0.243in" style:use-optimal-row-height="false" fo:keep-together="always"/>
    </style:style>
    <style:style style:name="P571" style:parent-style-name="內文" style:family="paragraph">
      <style:paragraph-properties fo:text-align="center"/>
      <style:text-properties style:font-name="全真楷書" style:font-name-asian="全真楷書" fo:font-size="8pt" style:font-size-asian="8pt"/>
    </style:style>
    <style:style style:name="P572" style:parent-style-name="內文" style:family="paragraph">
      <style:text-properties style:font-name="全真楷書" style:font-name-asian="全真楷書"/>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全真楷書" style:font-name-asian="全真楷書"/>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全真楷書" style:font-name-asian="全真楷書"/>
    </style:style>
    <style:style style:name="P577" style:parent-style-name="內文" style:family="paragraph">
      <style:text-properties style:font-name="全真楷書" style:font-name-asian="全真楷書" fo:font-size="8pt" style:font-size-asian="8pt"/>
    </style:style>
    <style:style style:name="P578" style:parent-style-name="內文" style:family="paragraph">
      <style:text-properties style:font-name="全真楷書" style:font-name-asian="全真楷書" fo:font-size="8pt" style:font-size-asian="8pt"/>
    </style:style>
    <style:style style:name="P579" style:parent-style-name="內文" style:family="paragraph">
      <style:text-properties style:font-name="全真楷書" style:font-name-asian="全真楷書"/>
    </style:style>
    <style:style style:name="P580" style:parent-style-name="內文" style:family="paragraph">
      <style:text-properties style:font-name="全真楷書" style:font-name-asian="全真楷書"/>
    </style:style>
    <style:style style:name="P581" style:parent-style-name="內文" style:family="paragraph">
      <style:text-properties style:font-name="全真楷書" style:font-name-asian="全真楷書"/>
    </style:style>
    <style:style style:name="TableRow582" style:family="table-row">
      <style:table-row-properties style:min-row-height="0.3055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全真楷書" style:font-name-asian="全真楷書"/>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全真楷書" style:font-name-asian="全真楷書"/>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全真楷書" style:font-name-asian="全真楷書"/>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全真楷書" style:font-name-asian="全真楷書"/>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全真楷書" style:font-name-asian="全真楷書"/>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全真楷書" style:font-name-asian="全真楷書"/>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全真楷書" style:font-name-asian="全真楷書"/>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全真楷書" style:font-name-asian="全真楷書"/>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全真楷書" style:font-name-asian="全真楷書"/>
    </style:style>
    <style:style style:name="TableRow601" style:family="table-row">
      <style:table-row-properties style:min-row-height="0.3055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全真楷書" style:font-name-asian="全真楷書"/>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全真楷書" style:font-name-asian="全真楷書"/>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全真楷書" style:font-name-asian="全真楷書"/>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全真楷書" style:font-name-asian="全真楷書"/>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全真楷書" style:font-name-asian="全真楷書"/>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全真楷書" style:font-name-asian="全真楷書"/>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全真楷書" style:font-name-asian="全真楷書"/>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全真楷書" style:font-name-asian="全真楷書"/>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全真楷書" style:font-name-asian="全真楷書"/>
    </style:style>
    <style:style style:name="TableRow620" style:family="table-row">
      <style:table-row-properties style:min-row-height="0.3055in" style:use-optimal-row-height="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全真楷書" style:font-name-asian="全真楷書"/>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全真楷書" style:font-name-asian="全真楷書"/>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全真楷書" style:font-name-asian="全真楷書"/>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全真楷書" style:font-name-asian="全真楷書"/>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全真楷書" style:font-name-asian="全真楷書"/>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全真楷書" style:font-name-asian="全真楷書"/>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全真楷書" style:font-name-asian="全真楷書"/>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全真楷書" style:font-name-asian="全真楷書"/>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全真楷書" style:font-name-asian="全真楷書"/>
    </style:style>
    <style:style style:name="TableRow639" style:family="table-row">
      <style:table-row-properties style:min-row-height="0.3055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全真楷書" style:font-name-asian="全真楷書"/>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全真楷書" style:font-name-asian="全真楷書"/>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全真楷書" style:font-name-asian="全真楷書"/>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全真楷書" style:font-name-asian="全真楷書"/>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全真楷書" style:font-name-asian="全真楷書"/>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全真楷書" style:font-name-asian="全真楷書"/>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全真楷書" style:font-name-asian="全真楷書"/>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全真楷書" style:font-name-asian="全真楷書"/>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全真楷書" style:font-name-asian="全真楷書"/>
    </style:style>
    <style:style style:name="TableRow658" style:family="table-row">
      <style:table-row-properties style:min-row-height="0.3055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全真楷書" style:font-name-asian="全真楷書"/>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全真楷書" style:font-name-asian="全真楷書"/>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全真楷書" style:font-name-asian="全真楷書"/>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全真楷書" style:font-name-asian="全真楷書"/>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全真楷書" style:font-name-asian="全真楷書"/>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全真楷書" style:font-name-asian="全真楷書"/>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全真楷書" style:font-name-asian="全真楷書"/>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全真楷書" style:font-name-asian="全真楷書"/>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全真楷書" style:font-name-asian="全真楷書"/>
    </style:style>
    <style:style style:name="TableRow677" style:family="table-row">
      <style:table-row-properties style:min-row-height="0.3055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全真楷書" style:font-name-asian="全真楷書"/>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全真楷書" style:font-name-asian="全真楷書"/>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全真楷書" style:font-name-asian="全真楷書"/>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全真楷書" style:font-name-asian="全真楷書"/>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全真楷書" style:font-name-asian="全真楷書"/>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全真楷書" style:font-name-asian="全真楷書"/>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全真楷書" style:font-name-asian="全真楷書"/>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全真楷書" style:font-name-asian="全真楷書"/>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全真楷書" style:font-name-asian="全真楷書"/>
    </style:style>
    <style:style style:name="TableRow696" style:family="table-row">
      <style:table-row-properties style:min-row-height="0.3055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全真楷書" style:font-name-asian="全真楷書"/>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全真楷書" style:font-name-asian="全真楷書"/>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全真楷書" style:font-name-asian="全真楷書"/>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全真楷書" style:font-name-asian="全真楷書"/>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全真楷書" style:font-name-asian="全真楷書"/>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全真楷書" style:font-name-asian="全真楷書"/>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全真楷書" style:font-name-asian="全真楷書"/>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全真楷書" style:font-name-asian="全真楷書"/>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全真楷書" style:font-name-asian="全真楷書"/>
    </style:style>
    <style:style style:name="TableRow715" style:family="table-row">
      <style:table-row-properties style:min-row-height="0.3055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全真楷書" style:font-name-asian="全真楷書"/>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全真楷書" style:font-name-asian="全真楷書"/>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全真楷書" style:font-name-asian="全真楷書"/>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全真楷書" style:font-name-asian="全真楷書"/>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全真楷書" style:font-name-asian="全真楷書"/>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全真楷書" style:font-name-asian="全真楷書"/>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全真楷書" style:font-name-asian="全真楷書"/>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全真楷書" style:font-name-asian="全真楷書"/>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全真楷書" style:font-name-asian="全真楷書"/>
    </style:style>
    <style:style style:name="TableRow734" style:family="table-row">
      <style:table-row-properties style:min-row-height="0.3055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全真楷書" style:font-name-asian="全真楷書"/>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全真楷書" style:font-name-asian="全真楷書"/>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全真楷書" style:font-name-asian="全真楷書"/>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全真楷書" style:font-name-asian="全真楷書"/>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全真楷書" style:font-name-asian="全真楷書"/>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全真楷書" style:font-name-asian="全真楷書"/>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全真楷書" style:font-name-asian="全真楷書"/>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全真楷書" style:font-name-asian="全真楷書"/>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全真楷書" style:font-name-asian="全真楷書"/>
    </style:style>
    <style:style style:name="TableRow753" style:family="table-row">
      <style:table-row-properties style:min-row-height="0.3055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全真楷書" style:font-name-asian="全真楷書"/>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全真楷書" style:font-name-asian="全真楷書"/>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全真楷書" style:font-name-asian="全真楷書"/>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全真楷書" style:font-name-asian="全真楷書"/>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全真楷書" style:font-name-asian="全真楷書"/>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全真楷書" style:font-name-asian="全真楷書"/>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全真楷書" style:font-name-asian="全真楷書"/>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全真楷書" style:font-name-asian="全真楷書"/>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全真楷書" style:font-name-asian="全真楷書"/>
    </style:style>
    <style:style style:name="TableRow772" style:family="table-row">
      <style:table-row-properties style:min-row-height="0.3055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全真楷書" style:font-name-asian="全真楷書"/>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全真楷書" style:font-name-asian="全真楷書"/>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全真楷書" style:font-name-asian="全真楷書"/>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全真楷書" style:font-name-asian="全真楷書"/>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全真楷書" style:font-name-asian="全真楷書"/>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全真楷書" style:font-name-asian="全真楷書"/>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全真楷書" style:font-name-asian="全真楷書"/>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全真楷書" style:font-name-asian="全真楷書"/>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全真楷書" style:font-name-asian="全真楷書"/>
    </style:style>
    <style:style style:name="TableRow791" style:family="table-row">
      <style:table-row-properties style:min-row-height="0.3055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全真楷書" style:font-name-asian="全真楷書"/>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全真楷書" style:font-name-asian="全真楷書"/>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全真楷書" style:font-name-asian="全真楷書"/>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全真楷書" style:font-name-asian="全真楷書"/>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全真楷書" style:font-name-asian="全真楷書"/>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全真楷書" style:font-name-asian="全真楷書"/>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全真楷書" style:font-name-asian="全真楷書"/>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全真楷書" style:font-name-asian="全真楷書"/>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全真楷書" style:font-name-asian="全真楷書"/>
    </style:style>
    <style:style style:name="TableRow810" style:family="table-row">
      <style:table-row-properties style:min-row-height="0.3055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全真楷書" style:font-name-asian="全真楷書"/>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全真楷書" style:font-name-asian="全真楷書"/>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全真楷書" style:font-name-asian="全真楷書"/>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全真楷書" style:font-name-asian="全真楷書"/>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全真楷書" style:font-name-asian="全真楷書"/>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全真楷書" style:font-name-asian="全真楷書"/>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全真楷書" style:font-name-asian="全真楷書"/>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全真楷書" style:font-name-asian="全真楷書"/>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全真楷書" style:font-name-asian="全真楷書"/>
    </style:style>
    <style:style style:name="TableRow829" style:family="table-row">
      <style:table-row-properties style:min-row-height="0.3055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全真楷書" style:font-name-asian="全真楷書"/>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全真楷書" style:font-name-asian="全真楷書"/>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全真楷書" style:font-name-asian="全真楷書"/>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全真楷書" style:font-name-asian="全真楷書"/>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全真楷書" style:font-name-asian="全真楷書"/>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全真楷書" style:font-name-asian="全真楷書"/>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全真楷書" style:font-name-asian="全真楷書"/>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全真楷書" style:font-name-asian="全真楷書"/>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全真楷書" style:font-name-asian="全真楷書"/>
    </style:style>
    <style:style style:name="TableRow848" style:family="table-row">
      <style:table-row-properties style:min-row-height="0.3055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全真楷書" style:font-name-asian="全真楷書"/>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全真楷書" style:font-name-asian="全真楷書"/>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全真楷書" style:font-name-asian="全真楷書"/>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全真楷書" style:font-name-asian="全真楷書"/>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全真楷書" style:font-name-asian="全真楷書"/>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全真楷書" style:font-name-asian="全真楷書"/>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全真楷書" style:font-name-asian="全真楷書"/>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全真楷書" style:font-name-asian="全真楷書"/>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全真楷書" style:font-name-asian="全真楷書"/>
    </style:style>
    <style:style style:name="TableRow867" style:family="table-row">
      <style:table-row-properties style:min-row-height="0.3055in"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全真楷書" style:font-name-asian="全真楷書"/>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全真楷書" style:font-name-asian="全真楷書"/>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全真楷書" style:font-name-asian="全真楷書"/>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全真楷書" style:font-name-asian="全真楷書"/>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全真楷書" style:font-name-asian="全真楷書"/>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全真楷書" style:font-name-asian="全真楷書"/>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全真楷書" style:font-name-asian="全真楷書"/>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全真楷書" style:font-name-asian="全真楷書"/>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全真楷書" style:font-name-asian="全真楷書"/>
    </style:style>
    <style:style style:name="TableRow886" style:family="table-row">
      <style:table-row-properties style:min-row-height="0.3055in"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全真楷書" style:font-name-asian="全真楷書"/>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全真楷書" style:font-name-asian="全真楷書"/>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全真楷書" style:font-name-asian="全真楷書"/>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全真楷書" style:font-name-asian="全真楷書"/>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text-properties style:font-name="全真楷書" style:font-name-asian="全真楷書"/>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全真楷書" style:font-name-asian="全真楷書"/>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全真楷書" style:font-name-asian="全真楷書"/>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全真楷書" style:font-name-asian="全真楷書"/>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全真楷書" style:font-name-asian="全真楷書"/>
    </style:style>
    <style:style style:name="TableRow905" style:family="table-row">
      <style:table-row-properties style:min-row-height="0.3055in"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全真楷書" style:font-name-asian="全真楷書"/>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全真楷書" style:font-name-asian="全真楷書"/>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全真楷書" style:font-name-asian="全真楷書"/>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全真楷書" style:font-name-asian="全真楷書"/>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全真楷書" style:font-name-asian="全真楷書"/>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全真楷書" style:font-name-asian="全真楷書"/>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全真楷書" style:font-name-asian="全真楷書"/>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全真楷書" style:font-name-asian="全真楷書"/>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全真楷書" style:font-name-asian="全真楷書"/>
    </style:style>
    <style:style style:name="TableRow924" style:family="table-row">
      <style:table-row-properties style:min-row-height="0.3055in"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全真楷書" style:font-name-asian="全真楷書"/>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全真楷書" style:font-name-asian="全真楷書"/>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style:font-name="全真楷書" style:font-name-asian="全真楷書"/>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全真楷書" style:font-name-asian="全真楷書"/>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全真楷書" style:font-name-asian="全真楷書"/>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全真楷書" style:font-name-asian="全真楷書"/>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全真楷書" style:font-name-asian="全真楷書"/>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全真楷書" style:font-name-asian="全真楷書"/>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全真楷書" style:font-name-asian="全真楷書"/>
    </style:style>
    <style:style style:name="TableRow943" style:family="table-row">
      <style:table-row-properties style:min-row-height="0.3055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全真楷書" style:font-name-asian="全真楷書"/>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全真楷書" style:font-name-asian="全真楷書"/>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全真楷書" style:font-name-asian="全真楷書"/>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全真楷書" style:font-name-asian="全真楷書"/>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全真楷書" style:font-name-asian="全真楷書"/>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全真楷書" style:font-name-asian="全真楷書"/>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全真楷書" style:font-name-asian="全真楷書"/>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全真楷書" style:font-name-asian="全真楷書"/>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全真楷書" style:font-name-asian="全真楷書"/>
    </style:style>
    <style:style style:name="S3" style:family="section">
      <style:section-properties fo:margin-left="0in" fo:margin-right="2.4611in" style:writing-mode="lr-tb"/>
    </style:style>
    <style:style style:name="P962" style:parent-style-name="內文" style:list-style-name="LFO6" style:family="paragraph">
      <style:paragraph-properties fo:margin-top="0.0625in" fo:line-height="0.1388in">
        <style:tab-stops>
          <style:tab-stop style:type="left" style:position="0.1187in"/>
        </style:tab-stops>
      </style:paragraph-properties>
    </style:style>
    <style:style style:name="T963" style:parent-style-name="預設段落字型" style:family="text">
      <style:text-properties style:font-name="新細明體" fo:font-size="10pt" style:font-size-asian="10pt"/>
    </style:style>
    <style:style style:name="P964" style:parent-style-name="內文" style:family="paragraph">
      <style:text-properties fo:font-size="10pt" style:font-size-asian="10pt"/>
    </style:style>
    <style:style style:name="T965" style:parent-style-name="預設段落字型" style:family="text">
      <style:text-properties fo:font-size="10pt" style:font-size-asian="10pt"/>
    </style:style>
    <style:style style:name="T966" style:parent-style-name="預設段落字型" style:family="text">
      <style:text-properties fo:font-size="10pt" style:font-size-asian="10pt"/>
    </style:style>
    <style:style style:name="T967" style:parent-style-name="預設段落字型" style:family="text">
      <style:text-properties fo:font-size="10pt" style:font-size-asian="10pt"/>
    </style:style>
    <style:style style:name="T968" style:parent-style-name="預設段落字型" style:family="text">
      <style:text-properties fo:font-size="10pt" style:font-size-asian="10pt"/>
    </style:style>
    <style:style style:name="T969" style:parent-style-name="預設段落字型" style:family="text">
      <style:text-properties fo:font-size="10pt" style:font-size-asian="10pt" style:text-underline-type="single" style:text-underline-style="solid" style:text-underline-width="auto" style:text-underline-mode="continuous"/>
    </style:style>
    <style:style style:name="T970" style:parent-style-name="預設段落字型" style:family="text">
      <style:text-properties fo:font-size="10pt" style:font-size-asian="10pt" style:text-underline-type="single" style:text-underline-style="solid" style:text-underline-width="auto" style:text-underline-mode="continuous"/>
    </style:style>
    <style:style style:name="T971" style:parent-style-name="預設段落字型" style:family="text">
      <style:text-properties fo:font-size="10pt" style:font-size-asian="10pt"/>
    </style:style>
    <style:style style:name="P972" style:parent-style-name="內文" style:family="paragraph">
      <style:text-properties fo:font-size="10pt" style:font-size-asian="10pt"/>
    </style:style>
    <style:style style:name="P973" style:parent-style-name="內文" style:family="paragraph">
      <style:text-properties fo:font-size="10pt" style:font-size-asian="10pt"/>
    </style:style>
    <style:style style:name="T974" style:parent-style-name="預設段落字型" style:family="text">
      <style:text-properties fo:font-size="10pt" style:font-size-asian="10pt"/>
    </style:style>
    <style:style style:name="T975" style:parent-style-name="預設段落字型" style:family="text">
      <style:text-properties fo:font-size="10pt" style:font-size-asian="10pt"/>
    </style:style>
    <style:style style:name="T976" style:parent-style-name="預設段落字型" style:family="text">
      <style:text-properties fo:font-size="10pt" style:font-size-asian="10pt" style:text-underline-type="single" style:text-underline-style="solid" style:text-underline-width="auto" style:text-underline-mode="continuous"/>
    </style:style>
    <style:style style:name="P977" style:parent-style-name="內文" style:family="paragraph">
      <style:text-properties fo:font-size="10pt" style:font-size-asian="10pt"/>
    </style:style>
    <style:style style:name="P978" style:parent-style-name="內文" style:family="paragraph">
      <style:text-properties fo:font-size="10pt" style:font-size-asian="10pt"/>
    </style:style>
    <style:style style:name="P979" style:parent-style-name="內文" style:family="paragraph">
      <style:paragraph-properties fo:text-align="end" fo:text-indent="1.4583in"/>
    </style:style>
    <style:style style:name="T980" style:parent-style-name="預設段落字型" style:family="text">
      <style:text-properties fo:font-size="10pt" style:font-size-asian="10pt"/>
    </style:style>
    <style:style style:name="T981" style:parent-style-name="預設段落字型" style:family="text">
      <style:text-properties fo:font-size="10pt" style:font-size-asian="10pt"/>
    </style:style>
    <style:style style:name="T982" style:parent-style-name="預設段落字型" style:family="text">
      <style:text-properties fo:font-size="10pt" style:font-size-asian="10pt"/>
    </style:style>
    <style:style style:name="T983" style:parent-style-name="預設段落字型" style:family="text">
      <style:text-properties style:font-name="新細明體" style:font-size-complex="12pt"/>
    </style:style>
    <style:style style:name="P984" style:parent-style-name="內文" style:family="paragraph">
      <style:paragraph-properties fo:text-align="center"/>
      <style:text-properties fo:font-size="10pt" style:font-size-asian="10pt"/>
    </style:style>
    <style:style style:name="T985" style:parent-style-name="預設段落字型" style:family="text">
      <style:text-properties style:font-name="新細明體" fo:font-size="8pt" style:font-size-asian="8pt" style:font-size-complex="8pt"/>
    </style:style>
    <style:style style:name="T986" style:parent-style-name="預設段落字型" style:family="text">
      <style:text-properties style:font-name="新細明體" fo:font-size="8pt" style:font-size-asian="8pt" style:font-size-complex="8pt"/>
    </style:style>
    <style:style style:name="P987" style:parent-style-name="內文" style:list-style-name="LFO6"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988" style:parent-style-name="內文" style:list-style-name="LFO6"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989" style:parent-style-name="內文" style:list-style-name="LFO6" style:family="paragraph">
      <style:paragraph-properties fo:line-height="0.1388in">
        <style:tab-stops>
          <style:tab-stop style:type="left" style:position="0.1187in"/>
        </style:tab-stops>
      </style:paragraph-properties>
      <style:text-properties style:font-name="新細明體" fo:font-size="8pt" style:font-size-asian="8pt" style:font-size-complex="8pt"/>
    </style:style>
    <style:style style:name="P990" style:parent-style-name="內文" style:list-style-name="LFO6"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991" style:parent-style-name="內文" style:list-style-name="LFO6"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992" style:parent-style-name="內文" style:list-style-name="LFO6" style:family="paragraph">
      <style:paragraph-properties fo:line-height="0.1388in" fo:margin-left="0.1972in" fo:text-indent="-0.1972in">
        <style:tab-stops>
          <style:tab-stop style:type="left" style:position="0in"/>
        </style:tab-stops>
      </style:paragraph-properties>
      <style:text-properties style:font-name="新細明體" fo:font-weight="bold" style:font-weight-asian="bold" fo:font-size="8pt" style:font-size-asian="8pt" style:font-size-complex="8pt"/>
    </style:style>
    <style:style style:name="P993" style:parent-style-name="內文" style:list-style-name="LFO6"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994" style:parent-style-name="內文" style:list-style-name="LFO6" style:family="paragraph">
      <style:paragraph-properties fo:line-height="0.1388in" fo:margin-left="0.1972in" fo:text-indent="-0.1972in">
        <style:tab-stops>
          <style:tab-stop style:type="left" style:position="0in"/>
        </style:tab-stops>
      </style:paragraph-properties>
      <style:text-properties style:font-name="新細明體" fo:font-size="8pt" style:font-size-asian="8pt" style:font-size-complex="8pt"/>
    </style:style>
    <style:style style:name="P995" style:parent-style-name="內文" style:list-style-name="LFO6" style:family="paragraph">
      <style:paragraph-properties fo:line-height="0.1388in" fo:margin-left="0.1972in" fo:text-indent="-0.1972in">
        <style:tab-stops>
          <style:tab-stop style:type="left" style:position="0in"/>
        </style:tab-stops>
      </style:paragraph-properties>
      <style:text-properties style:font-name="新細明體" fo:color="#FF0000" fo:font-size="8pt" style:font-size-asian="8pt" style:font-size-complex="8pt"/>
    </style:style>
    <style:style style:name="P996" style:parent-style-name="內文" style:list-style-name="LFO6" style:family="paragraph">
      <style:paragraph-properties fo:line-height="0.1388in" fo:margin-left="0.1972in" fo:text-indent="-0.1972in">
        <style:tab-stops>
          <style:tab-stop style:type="left" style:position="0in"/>
        </style:tab-stops>
      </style:paragraph-properties>
    </style:style>
    <style:style style:name="T997" style:parent-style-name="預設段落字型" style:family="text">
      <style:text-properties style:font-name="新細明體" fo:color="#FF0000" fo:font-size="8pt" style:font-size-asian="8pt" style:font-size-complex="8pt"/>
    </style:style>
    <style:style style:name="T998" style:parent-style-name="預設段落字型" style:family="text">
      <style:text-properties style:font-name="新細明體" fo:color="#FF0000" fo:font-size="8pt" style:font-size-asian="8pt" style:font-size-complex="8pt"/>
    </style:style>
    <style:style style:name="T999" style:parent-style-name="預設段落字型" style:family="text">
      <style:text-properties style:font-name="新細明體" fo:color="#FF0000" fo:font-size="8pt" style:font-size-asian="8pt" style:font-size-complex="8pt"/>
    </style:style>
    <style:style style:name="T1000" style:parent-style-name="預設段落字型" style:family="text">
      <style:text-properties style:font-name="全真楷書" style:font-name-asian="全真楷書"/>
    </style:style>
    <style:style style:name="T1001" style:parent-style-name="預設段落字型" style:family="text">
      <style:text-properties fo:font-size="10pt" style:font-size-asian="10pt"/>
    </style:style>
    <style:style style:name="T1002" style:parent-style-name="預設段落字型" style:family="text">
      <style:text-properties fo:font-size="10pt" style:font-size-asian="10pt"/>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8333in" svg:y="-0.75in" svg:width="2.25in" svg:height="0.75in" draw:z-index="251651072" draw:id="id0" draw:style-name="a0" draw:name="Rectangle 15" text:anchor-type="paragraph"><svg:title/><svg:desc/><text:p text:style-name="P3">□□□□□□ <text:s/>□□</text:p><text:p text:style-name="P4">收寄局碼 <text:s text:c="3"/><text:s text:c="2"/>郵件種類碼</text:p><text:p text:style-name="P5">（由收寄局填寫）</text:p><text:p text:style-name="P6"/><draw:enhanced-geometry draw:type="non-primitive" svg:viewBox="0 0 21600 21600" draw:enhanced-path="M 0 0 L 21600 0 21600 21600 0 21600 Z N"/></draw:custom-shape></text:span><text:span text:style-name="T7"><draw:custom-shape svg:x="6.16667in" svg:y="-0.375in" svg:width="0.66667in" svg:height="0.66667in" draw:z-index="251653120" draw:id="id1" draw:style-name="a1"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z-index="251654144" draw:id="id2" draw:style-name="a2" draw:name="Text Box 6" text:anchor-type="paragraph" svg:x="6.83333in" svg:y="-0.375in" svg:width="0.41667in" svg:height="0.875in" style:rel-width="scale" style:rel-height="scale"><draw:text-box><text:p text:style-name="P9">郵局郵戳</text:p></draw:text-box><svg:title/><svg:desc/></draw:frame></text:span><text:span text:style-name="T10"><draw:frame draw:z-index="251652096" draw:id="id3" draw:style-name="a3" draw:name="Text Box 4" text:anchor-type="paragraph" svg:x="2.91667in" svg:y="-0.625in" svg:width="2.5in" svg:height="1.125in" style:rel-width="scale" style:rel-height="scale"><draw:text-box><text:p text:style-name="P11">中　華　民　國　郵　政</text:p><text:p text:style-name="內文">　　　　<text:span text:style-name="T12">限時掛號</text:span></text:p><text:p text:style-name="內文">交寄大宗<text:span text:style-name="T13">掛　　號</text:span>函件<text:span text:style-name="T14">執據</text:span></text:p><text:p text:style-name="內文">　　　　<text:span text:style-name="T15">快捷郵件</text:span></text:p></draw:text-box><svg:title/><svg:desc/></draw:frame></text:span><text:span text:style-name="T16">中華民國</text:span><text:span text:style-name="T17">　　</text:span><text:span text:style-name="T18">年</text:span><text:span text:style-name="T19">　　</text:span><text:span text:style-name="T20">月</text:span><text:span text:style-name="T21">　　</text:span><text:span text:style-name="T22">日　　　　</text:span></text:p>
      <text:p text:style-name="P23">寄　件　人　　　　　　　　　　</text:p>
      <text:p text:style-name="P24"><text:span text:style-name="T25">　　　　　名稱：</text:span><text:span text:style-name="T26">　　　　　　　</text:span></text:p>
      <text:p text:style-name="P27"><text:span text:style-name="T28">寄件人代表　　　　　　　　　　詳細地址：</text:span><text:span text:style-name="T29">　</text:span><text:span text:style-name="T30">　　　　　　　　　　</text:span><text:span text:style-name="T31">電話號碼：</text:span><text:span text:style-name="T32">　　　　　　</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順序</text:p>
            <text:p text:style-name="P46">號碼</text:p>
          </table:table-cell>
          <table:table-cell table:style-name="TableCell47" table:number-rows-spanned="2">
            <text:p text:style-name="P48">掛號號碼</text:p>
          </table:table-cell>
          <table:table-cell table:style-name="TableCell49" table:number-columns-spanned="2">
            <text:p text:style-name="P50">　　　　收　　　　件　　　　人</text:p>
          </table:table-cell>
          <table:covered-table-cell/>
          <table:table-cell table:style-name="TableCell51" table:number-rows-spanned="2">
            <text:p text:style-name="P52">是否</text:p>
            <text:p text:style-name="內文"><text:span text:style-name="T53">回執(</text:span><text:span text:style-name="T54"></text:span><text:span text:style-name="T55">)</text:span></text:p>
          </table:table-cell>
          <table:table-cell table:style-name="TableCell56" table:number-rows-spanned="2">
            <text:p text:style-name="P57">是否</text:p>
            <text:p text:style-name="內文"><text:span text:style-name="T58">印刷物(</text:span><text:span text:style-name="T59"></text:span><text:span text:style-name="T60">)</text:span></text:p>
          </table:table-cell>
          <table:table-cell table:style-name="TableCell61" table:number-rows-spanned="2">
            <text:p text:style-name="P62">重量</text:p>
          </table:table-cell>
          <table:table-cell table:style-name="TableCell63" table:number-rows-spanned="2">
            <text:p text:style-name="P64">郵資</text:p>
          </table:table-cell>
          <table:table-cell table:style-name="TableCell65" table:number-rows-spanned="2">
            <text:p text:style-name="P66"><text:span text:style-name="T67">限時小包掛號或快捷郵件內</text:span><text:span text:style-name="T68">裝</text:span><text:span text:style-name="T69">物品名稱</text:span></text:p>
          </table:table-cell>
        </table:table-row>
        <table:table-row table:style-name="TableRow70">
          <table:covered-table-cell>
            <text:p text:style-name="P71"/>
          </table:covered-table-cell>
          <table:covered-table-cell>
            <text:p text:style-name="P72"/>
          </table:covered-table-cell>
          <table:table-cell table:style-name="TableCell73">
            <text:p text:style-name="P74">姓　　　名</text:p>
          </table:table-cell>
          <table:table-cell table:style-name="TableCell75">
            <text:p text:style-name="P76">寄達地名(或地址)</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4</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6</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7</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8</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9</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0</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2</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3</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4</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5</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6</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7</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8</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9</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0</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section text:name="Sect1" text:style-name="S1">
        <text:list text:style-name="LFO1" text:continue-numbering="true">
          <text:list-item>
            <text:p text:style-name="P462"><text:span text:style-name="T463"><draw:frame draw:z-index="251655168" draw:id="id4" draw:style-name="a4" draw:name="Text Box 16" text:anchor-type="paragraph" svg:x="5.06667in" svg:y="0.00625in" svg:width="2.3125in" svg:height="2.54792in" style:rel-width="scale" style:rel-height="scale"><draw:text-box><text:p text:style-name="P464">上開<text:s/>限時掛號</text:p><text:p text:style-name="內文"><text:span text:style-name="T465"><text:s text:c="5"/></text:span><text:span text:style-name="T466">掛號函件</text:span><text:span text:style-name="T467">/<text:s/></text:span><text:span text:style-name="T468">共</text:span><text:span text:style-name="T469"><text:s text:c="2"/></text:span><text:span text:style-name="T470">　　</text:span><text:span text:style-name="T471">件照收無誤</text:span></text:p><text:p text:style-name="P472"><text:s text:c="5"/>快捷郵件</text:p><text:p text:style-name="P473"/><text:p text:style-name="內文">郵資共計　　　　　　　　元</text:p><text:p text:style-name="內文"/><text:p text:style-name="內文"><text:span text:style-name="T474">　　　　　</text:span><text:span text:style-name="T475">　</text:span><text:span text:style-name="T476">　　　　　　　　</text:span></text:p><text:p text:style-name="P477">　　　　　　　經<text:s/>辦<text:s/>員<text:s/>簽<text:s/>署</text:p><text:p text:style-name="P478"/><text:p text:style-name="P479"><text:span text:style-name="T480">保存期限</text:span><text:span text:style-name="T481">2</text:span><text:span text:style-name="T482">年</text:span></text:p></draw:text-box><svg:title/><svg:desc/></draw:frame></text:span><text:span text:style-name="T483"><draw:frame draw:z-index="251657216" draw:id="id5" draw:style-name="a5" draw:name="Text Box 21" text:anchor-type="paragraph" svg:x="-0.21875in" svg:y="0.12083in" svg:width="0.18611in" svg:height="1.26042in" style:rel-width="scale" style:rel-height="scale"><draw:text-box><text:p text:style-name="P484">約定事項：</text:p></draw:text-box><svg:title/><svg:desc/></draw:frame></text:span><text:span text:style-name="T485">此單填寫1式2份。</text:span></text:p>
          </text:list-item>
          <text:list-item>
            <text:p text:style-name="P486">限時掛號、掛號函件與快捷郵件不得同列一單，請將標題塗去其二。</text:p>
          </text:list-item>
          <text:list-item>
            <text:p text:style-name="P487">函件背面應註明順序號碼，並按號碼次序排齊滿20件為1組分組交寄。</text:p>
          </text:list-item>
          <text:list-item>
            <text:p text:style-name="P488">將本埠與外埠函件分別列單交寄。</text:p>
          </text:list-item>
          <text:list-item>
            <text:p text:style-name="P489">郵件應妥為封裝，如為小包或快捷郵件，內裝易脆物品者，請於封面正面加貼「脆弱郵件小心搬運」紅杯標籤。</text:p>
          </text:list-item>
          <text:list-item>
            <text:p text:style-name="P490">如有證明郵資、重量必要者，應由寄件人自行在聯單相關欄內分別註明， 並結填總郵資，交郵局經辦員逐件核對。本執據僅作交寄郵件郵資及重量 之證明，不得移作其他用途。</text:p>
          </text:list-item>
          <text:list-item>
            <text:p text:style-name="P491">日後如須查詢，應於交寄日起6個月查詢。如上網查詢，請參考本表左上角收寄局局碼及種類碼輸入完整14碼（掛號號碼+收寄局碼+郵件種類碼）。</text:p>
          </text:list-item>
          <text:list-item>
            <text:p text:style-name="P492">掛號函件全部遺失或被竊時之補償金額，每件為新台幣575元。</text:p>
          </text:list-item>
          <text:list-item>
            <text:p text:style-name="P493">錢鈔或有價證券請利用報值或保價交寄。<text:s text:c="4"/></text:p>
          </text:list-item>
          <text:list-item>
            <text:p text:style-name="P494">交寄限時小包掛號或快捷郵件，請詳填內裝物。</text:p>
          </text:list-item>
          <text:list-item>
            <text:p text:style-name="P495">郵件不得裝寄危險物品或禁寄物品，凡裝寄前述物品遭海關或內政部警政署航空警察局扣留或處以罰鍰者，應由寄件人負全部責任。</text:p>
          </text:list-item>
        </text:list>
      </text:section>
      <text:section text:name="Sect2" text:style-name="S2">
        <text:p text:style-name="P496"><text:span text:style-name="T497"><draw:frame draw:z-index="251656192" draw:id="id6" draw:style-name="a6" draw:name="Text Box 20" text:anchor-type="paragraph" svg:x="0.04167in" svg:y="0.07917in" svg:width="4.81875in" svg:height="0.24583in" style:rel-width="scale" style:rel-height="scale"><draw:text-box><text:p text:style-name="內文"><text:span text:style-name="T498">寄件人簽章：　　　　　　　</text:span><text:span text:style-name="T499">　　</text:span><text:span text:style-name="T500">查詢網址：</text:span><text:a xlink:href="http://www.post.gov.tw" office:target-frame-name="_top" xlink:show="replace">www.post.gov.tw</text:a></text:p></draw:text-box><svg:title/><svg:desc/></draw:frame></text:span></text:p>
        <text:soft-page-break/>
        <text:p text:style-name="P501"><text:span text:style-name="T502"><draw:custom-shape svg:x="0.08333in" svg:y="-0.75in" svg:width="2.25in" svg:height="0.75in" draw:z-index="251658240" draw:id="id7" draw:style-name="a7" draw:name="Rectangle 22" text:anchor-type="paragraph"><svg:title/><svg:desc/><text:p text:style-name="P503">□□□□□□ <text:s/>□□</text:p><text:p text:style-name="P504">收寄局碼 <text:s text:c="3"/><text:s text:c="2"/>郵件種類碼</text:p><text:p text:style-name="P505">（由收寄局填寫）</text:p><text:p text:style-name="P506"/><draw:enhanced-geometry draw:type="non-primitive" svg:viewBox="0 0 21600 21600" draw:enhanced-path="M 0 0 L 21600 0 21600 21600 0 21600 Z N"/></draw:custom-shape></text:span><text:span text:style-name="T507"><draw:custom-shape svg:x="6.16667in" svg:y="-0.375in" svg:width="0.66667in" svg:height="0.66667in" draw:z-index="251660288" draw:id="id8" draw:style-name="a8" draw:name="Oval 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8"><draw:frame draw:z-index="251661312" draw:id="id9" draw:style-name="a9" draw:name="Text Box 25" text:anchor-type="paragraph" svg:x="6.83333in" svg:y="-0.375in" svg:width="0.41667in" svg:height="0.875in" style:rel-width="scale" style:rel-height="scale"><draw:text-box><text:p text:style-name="P509">郵局郵戳</text:p></draw:text-box><svg:title/><svg:desc/></draw:frame></text:span><text:span text:style-name="T510"><draw:frame draw:z-index="251659264" draw:id="id10" draw:style-name="a10" draw:name="Text Box 23" text:anchor-type="paragraph" svg:x="2.91667in" svg:y="-0.625in" svg:width="2.5in" svg:height="1.125in" style:rel-width="scale" style:rel-height="scale"><draw:text-box><text:p text:style-name="P511">中　華　民　國　郵　政</text:p><text:p text:style-name="內文">　　　　<text:span text:style-name="T512">限時掛號</text:span></text:p><text:p text:style-name="內文">交寄大宗<text:span text:style-name="T513">掛　　號</text:span>函件<text:span text:style-name="T514">存根</text:span></text:p><text:p text:style-name="內文">　　　　<text:span text:style-name="T515">快捷郵件</text:span></text:p></draw:text-box><svg:title/><svg:desc/></draw:frame></text:span><text:span text:style-name="T516">中華民國</text:span><text:span text:style-name="T517">　　</text:span><text:span text:style-name="T518">年</text:span><text:span text:style-name="T519">　　</text:span><text:span text:style-name="T520">月</text:span><text:span text:style-name="T521">　　</text:span><text:span text:style-name="T522">日　　　　</text:span></text:p>
        <text:p text:style-name="P523">寄　件　人　　　　　　　　　　</text:p>
        <text:p text:style-name="P524"><text:span text:style-name="T525">　　　　　名稱：</text:span><text:span text:style-name="T526">　　　　　　　</text:span></text:p>
        <text:p text:style-name="P527"><text:span text:style-name="T528">寄件人代表　　　　　　　　　　詳細地址：</text:span><text:span text:style-name="T529">　</text:span><text:span text:style-name="T530">　　　　　　　　　　</text:span><text:span text:style-name="T531">電話號碼：</text:span><text:span text:style-name="T532">　　　　　　</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順序</text:p>
              <text:p text:style-name="P546">號碼</text:p>
            </table:table-cell>
            <table:table-cell table:style-name="TableCell547" table:number-rows-spanned="2">
              <text:p text:style-name="P548">掛號號碼</text:p>
            </table:table-cell>
            <table:table-cell table:style-name="TableCell549" table:number-columns-spanned="2">
              <text:p text:style-name="P550">　　　　收　　　　件　　　　人</text:p>
            </table:table-cell>
            <table:covered-table-cell/>
            <table:table-cell table:style-name="TableCell551" table:number-rows-spanned="2">
              <text:p text:style-name="P552">是否</text:p>
              <text:p text:style-name="內文"><text:span text:style-name="T553">回執(</text:span><text:span text:style-name="T554"></text:span><text:span text:style-name="T555">)</text:span></text:p>
            </table:table-cell>
            <table:table-cell table:style-name="TableCell556" table:number-rows-spanned="2">
              <text:p text:style-name="P557">是否</text:p>
              <text:p text:style-name="內文"><text:span text:style-name="T558">印刷物(</text:span><text:span text:style-name="T559"></text:span><text:span text:style-name="T560">)</text:span></text:p>
            </table:table-cell>
            <table:table-cell table:style-name="TableCell561" table:number-rows-spanned="2">
              <text:p text:style-name="P562">重量</text:p>
            </table:table-cell>
            <table:table-cell table:style-name="TableCell563" table:number-rows-spanned="2">
              <text:p text:style-name="P564">郵資</text:p>
            </table:table-cell>
            <table:table-cell table:style-name="TableCell565" table:number-rows-spanned="2">
              <text:p text:style-name="P566"><text:span text:style-name="T567">限時小包掛號或快捷郵件內</text:span><text:span text:style-name="T568">裝</text:span><text:span text:style-name="T569">物品名稱</text:span></text:p>
            </table:table-cell>
          </table:table-row>
          <table:table-row table:style-name="TableRow570">
            <table:covered-table-cell>
              <text:p text:style-name="P571"/>
            </table:covered-table-cell>
            <table:covered-table-cell>
              <text:p text:style-name="P572"/>
            </table:covered-table-cell>
            <table:table-cell table:style-name="TableCell573">
              <text:p text:style-name="P574">姓　　　名</text:p>
            </table:table-cell>
            <table:table-cell table:style-name="TableCell575">
              <text:p text:style-name="P576">寄達地名(或地址)</text:p>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row>
          <table:table-row table:style-name="TableRow582">
            <table:table-cell table:style-name="TableCell583">
              <text:p text:style-name="P584">1</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4</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6</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7</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8</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9</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0</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1</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2</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3</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4</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5</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6</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7</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8</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9</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0</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section>
      <text:section text:name="Sect3" text:style-name="S3">
        <text:list text:style-name="LFO6" text:continue-numbering="true">
          <text:list-item>
            <text:p text:style-name="P962"><text:span text:style-name="T963"><draw:frame draw:z-index="251662336" draw:id="id11" draw:style-name="a11" draw:name="Text Box 26" text:anchor-type="paragraph" svg:x="5.05208in" svg:y="0.00625in" svg:width="2.3125in" svg:height="2.54792in" style:rel-width="scale" style:rel-height="scale"><draw:text-box><text:p text:style-name="P964">上開<text:s/>限時掛號</text:p><text:p text:style-name="內文"><text:span text:style-name="T965"><text:s text:c="5"/></text:span><text:span text:style-name="T966">掛號函件</text:span><text:span text:style-name="T967">/<text:s/></text:span><text:span text:style-name="T968">共</text:span><text:span text:style-name="T969"><text:s text:c="2"/></text:span><text:span text:style-name="T970">　　</text:span><text:span text:style-name="T971">件照收無誤</text:span></text:p><text:p text:style-name="P972"><text:s text:c="5"/>快捷郵件</text:p><text:p text:style-name="P973"/><text:p text:style-name="內文">郵資共計　　　　　　　　元</text:p><text:p text:style-name="內文"/><text:p text:style-name="內文"><text:span text:style-name="T974">　　　　　</text:span><text:span text:style-name="T975">　</text:span><text:span text:style-name="T976">　　　　　　　　</text:span></text:p><text:p text:style-name="P977">　　　　　　　經<text:s/>辦<text:s/>員<text:s/>簽<text:s/>署</text:p><text:p text:style-name="P978"/><text:p text:style-name="P979"><text:span text:style-name="T980">保存期限</text:span><text:span text:style-name="T981">2</text:span><text:span text:style-name="T982">年</text:span></text:p></draw:text-box><svg:title/><svg:desc/></draw:frame></text:span><text:span text:style-name="T983"><draw:frame draw:z-index="251663360" draw:id="id12" draw:style-name="a12" draw:name="Text Box 28" text:anchor-type="paragraph" svg:x="-0.21875in" svg:y="0.12083in" svg:width="0.18611in" svg:height="1.26042in" style:rel-width="scale" style:rel-height="scale"><draw:text-box><text:p text:style-name="P984">約定事項：</text:p></draw:text-box><svg:title/><svg:desc/></draw:frame></text:span><text:span text:style-name="T985">此</text:span><text:span text:style-name="T986">單填寫1式2份。</text:span></text:p>
          </text:list-item>
          <text:list-item>
            <text:p text:style-name="P987">限時掛號、掛號函件與快捷郵件不得同列一單，請將標題塗去其二。</text:p>
          </text:list-item>
          <text:list-item>
            <text:p text:style-name="P988">函件背面應註明順序號碼，並按號碼次序排齊滿20件為1組分組交寄。</text:p>
          </text:list-item>
          <text:list-item>
            <text:p text:style-name="P989">將本埠與外埠函件分別列單交寄。</text:p>
          </text:list-item>
          <text:list-item>
            <text:p text:style-name="P990">郵件應妥為封裝，如為小包或快捷郵件，內裝易脆物品者，請於封面正面加貼「脆弱郵件小心搬運」紅杯標籤。</text:p>
          </text:list-item>
          <text:list-item>
            <text:p text:style-name="P991">如有證明郵資、重量必要者，應由寄件人自行在聯單相關欄內分別註明， 並結填總郵資，交郵局經辦員逐件核對。本執據僅作交寄郵件郵資及重量 之證明，不得移作其他用途。</text:p>
          </text:list-item>
          <text:list-item>
            <text:p text:style-name="P992">日後如須查詢，應於交寄日起6個月查詢。如上網查詢，請參考本表左上角收寄局局碼及種類碼輸入完整14碼（掛號號碼+收寄局碼+郵件種類碼）。</text:p>
          </text:list-item>
          <text:list-item>
            <text:p text:style-name="P993">掛號函件全部遺失或被竊時之補償金額，每件為新台幣575元。</text:p>
          </text:list-item>
          <text:list-item>
            <text:p text:style-name="P994">錢鈔或有價證券請利用報值或保價交寄。 <text:s text:c="3"/></text:p>
          </text:list-item>
          <text:list-item>
            <text:p text:style-name="P995">交寄限時小包掛號或快捷郵件，請詳填內裝物。</text:p>
          </text:list-item>
          <text:list-item>
            <text:p text:style-name="P996"><text:span text:style-name="T997">郵件不得裝寄危險物品或禁寄物品，凡裝寄前述物品遭海關</text:span><text:span text:style-name="T998">或</text:span><text:span text:style-name="T999">內政部警政署航空警察局扣留或處以罰鍰者，應由寄件人負全部責任。</text:span><text:span text:style-name="T1000"><draw:frame draw:z-index="251664384" draw:id="id13" draw:style-name="a13" draw:name="Text Box 29" text:anchor-type="paragraph" svg:x="0.02639in" svg:y="0.38194in" svg:width="4.81875in" svg:height="0.24583in" style:rel-width="scale" style:rel-height="scale"><draw:text-box><text:p text:style-name="內文"><text:span text:style-name="T1001">寄件人簽章：　　　　　　　　　</text:span><text:span text:style-name="T1002">查詢網址：</text:span><text:a xlink:href="http://www.post.gov.tw" office:target-frame-name="_top" xlink:show="replace">www.post.gov.tw</text:a></text:p></draw:text-box><svg:title/><svg:desc/></draw:frame></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1.7722in"/>
      <style:text-properties fo:hyphenate="false"/>
    </style:style>
    <style:style style:name="區塊文字" style:display-name="區塊文字" style:family="paragraph" style:parent-style-name="內文">
      <style:paragraph-properties fo:margin-left="0.1972in" fo:margin-right="2.3625in" fo:text-indent="-0.1972in">
        <style:tab-stops/>
      </style:paragraph-properties>
      <style:text-properties style:font-name="全真楷書" style:font-name-asian="全真楷書"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8pt" style:font-size-asian="8pt" style:font-size-complex="8pt"/>
    </style:style>
    <style:style style:name="WW_CharLFO4LVL1" style:family="text">
      <style:text-properties fo:font-size="11pt" style:font-size-asian="11pt" style:font-size-complex="11pt"/>
    </style:style>
    <style:style style:name="WW_CharLFO5LVL1" style:family="text">
      <style:text-properties style:font-name="新細明體" style:font-name-asian="新細明體" fo:font-weight="normal" style:font-weight-asian="normal" style:use-window-font-color="true" fo:font-size="8pt" style:font-size-asian="8pt" style:font-size-complex="8pt"/>
    </style:style>
    <style:style style:name="WW_CharLFO6LVL1" style:family="text">
      <style:text-properties fo:font-weight="normal" style:font-weight-asian="norm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5118in" fo:margin-bottom="0.7875in" fo:margin-right="0.4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寄大宗限時掛號及掛號函件執據存根2聯單</dc:title>
    <dc:description>交寄大宗限時掛號及掛號函件執據,限時掛號,快捷郵件</dc:description>
    <dc:subject>交寄大宗限時掛號及掛號函件執據存根2聯單(A4直印)</dc:subject>
    <meta:keyword>郵政</meta:keyword>
    <meta:keyword> 掛號函件</meta:keyword>
    <meta:initial-creator>郵務處</meta:initial-creator>
    <dc:creator>User</dc:creator>
    <meta:creation-date>2025-05-06T01:40:00Z</meta:creation-date>
    <dc:date>2025-05-06T01:40:00Z</dc:date>
    <meta:print-date>2025-05-06T00:48:00Z</meta:print-date>
    <meta:template xlink:href="Normal" xlink:type="simple"/>
    <meta:editing-cycles>2</meta:editing-cycles>
    <meta:editing-duration>PT0S</meta:editing-duration>
    <meta:document-statistic meta:page-count="2" meta:paragraph-count="3" meta:word-count="253" meta:character-count="1697" meta:row-count="12" meta:non-whitespace-character-count="1447"/>
  </office:meta>
</office:document-meta>
</file>