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998cm"/>
    </style:style>
    <style:style style:name="表格1.1" style:family="table-row">
      <style:table-row-properties style:min-row-height="0.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0.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0pt" style:font-size-asian="20pt"/>
    </style:style>
    <style:style style:name="T3" style:family="text">
      <style:text-properties style:font-name="新細明體" fo:font-size="16pt" style:font-size-asian="16pt"/>
    </style:style>
    <style:style style:name="T4" style:family="text">
      <style:text-properties style:font-name="新細明體" fo:font-size="48pt" style:font-size-asian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中華民國郵政</text:span></text:p>
      <text:p text:style-name="P1"><text:span text:style-name="T2">交寄大宗掛號函件執據</text:span></text:p>
      <text:p text:style-name="P2"><text:span text:style-name="T1">中華民國 97 年月日</text:span></text:p>
      <text:p text:style-name="P2"><text:span text:style-name="T1">寄件人：市立松山家商</text:span></text:p>
      <text:p text:style-name="P2"><text:span text:style-name="T1">寄件人代表： <text:s/>地址：11080北市信義區松山路655號 <text:s/>電話號碼：2726-1118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3">順序</text:span></text:p>
            <text:p text:style-name="P1"><text:span text:style-name="T3">號碼</text:span></text:p>
          </table:table-cell>
          <table:table-cell table:style-name="表格1.A1" table:number-rows-spanned="2" office:value-type="string">
            <text:p text:style-name="P1"><text:span text:style-name="T3">掛號</text:span></text:p>
            <text:p text:style-name="P1"><text:span text:style-name="T3">號碼</text:span></text:p>
          </table:table-cell>
          <table:table-cell table:style-name="表格1.A1" table:number-columns-spanned="2" office:value-type="string">
            <text:p text:style-name="P1"><text:span text:style-name="T3">收件人</text:span></text:p>
          </table:table-cell>
          <table:covered-table-cell/>
          <table:table-cell table:style-name="表格1.A1" table:number-rows-spanned="2" table:number-columns-spanned="0" office:value-type="string">
            <text:p text:style-name="P1"><text:span text:style-name="T3">備考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寄達地名（或地址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0" office:value-type="string">
            <text:p text:style-name="P4"/>
          </table:table-cell>
        </table:table-row>
      </table:table>
      <text:p text:style-name="P2"><text:span text:style-name="T2">郵局郵戳： </text:span><text:span text:style-name="T4">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郵政</dc:title>
    <meta:initial-creator>sp1test</meta:initial-creator>
    <dc:creator>User01</dc:creator>
    <meta:editing-cycles>2</meta:editing-cycles>
    <meta:creation-date>2017-02-02T09:07:00</meta:creation-date>
    <dc:date>2017-02-02T09:07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116" meta:character-count="154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