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隸書體W7(P)" svg:font-family="華康隸書體W7(P)" style:font-family-generic="system" style:font-pitch="variable"/>
  </office:font-face-decls>
  <office:automatic-styles>
    <style:style style:name="表格1" style:family="table" style:master-page-name="Standard">
      <style:table-properties style:width="17.099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style:min-row-height="2.201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35cm solid #00000a"/>
    </style:style>
    <style:style style:name="表格1.2" style:family="table-row">
      <style:table-row-properties style:min-row-height="19.29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style:font-name-asian="標楷體" style:font-size-asian="20pt"/>
    </style:style>
    <style:style style:name="P3" style:family="paragraph" style:parent-style-name="Standard">
      <style:paragraph-properties fo:text-align="end" style:justify-single-word="false"/>
    </style:style>
    <style:style style:name="T1" style:family="text">
      <style:text-properties fo:font-size="20pt" fo:font-weight="bold" style:font-name-asian="華康隸書體W7(P)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24pt" fo:font-weight="bold" style:font-name-asian="華康隸書體W7(P)" style:font-size-asian="24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style="italic" fo:font-weight="bold" style:font-size-asian="10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bookmark text:name="_GoBack"/><text:span text:style-name="T1">臺北市立松山高級商業家事職業學校</text:span></text:p>
            <text:p text:style-name="P1"><text:span text:style-name="T4">會 <text:s/>議 <text:s/>發 <text:s/>言 <text:s/>單</text:span></text:p>
            <text:p text:style-name="Standard"><text:span text:style-name="T2"><text:s text:c="14"/></text:span><text:span text:style-name="T3">發言人：</text:span><text:span text:style-name="T2"> <text:s text:c="33"/></text:span><text:span text:style-name="T6">T ime：’08 <text:s/>/ <text:s text:c="5"/>/ <text:s/></text:span></text:p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</table:table-row>
      </table:table>
      <text:p text:style-name="P3"><text:span text:style-name="T5">【敬請於會後交與紀錄 謝謝您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隸書體W7(P)" svg:font-family="華康隸書體W7(P)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發  言  單              臺北市立松山高級商業家事職業學校</dc:title>
    <meta:initial-creator>sp1test</meta:initial-creator>
    <dc:creator>User01</dc:creator>
    <meta:editing-cycles>2</meta:editing-cycles>
    <meta:print-date>2004-11-04T23:39:00</meta:print-date>
    <meta:creation-date>2017-02-02T09:02:00</meta:creation-date>
    <dc:date>2017-02-02T09:02:00</dc:date>
    <meta:editing-duration>PT1S</meta:editing-duration>
    <meta:generator>OpenOffice/4.1.3$Win32 OpenOffice.org_project/413m1$Build-9783</meta:generator>
    <meta:document-statistic meta:table-count="1" meta:image-count="0" meta:object-count="0" meta:page-count="1" meta:paragraph-count="4" meta:word-count="46" meta:character-count="117"/>
    <meta:user-defined meta:name="AppVersion">14.0000</meta:user-defined>
    <meta:user-defined meta:name="Company">ssv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