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9cm"/>
    </style:style>
    <style:style style:name="co2" style:family="table-column">
      <style:table-column-properties fo:break-before="auto" style:column-width="4.311cm"/>
    </style:style>
    <style:style style:name="co3" style:family="table-column">
      <style:table-column-properties fo:break-before="auto" style:column-width="3.007cm"/>
    </style:style>
    <style:style style:name="co4" style:family="table-column">
      <style:table-column-properties fo:break-before="auto" style:column-width="8.181cm"/>
    </style:style>
    <style:style style:name="co5" style:family="table-column">
      <style:table-column-properties fo:break-before="auto" style:column-width="2.521cm"/>
    </style:style>
    <style:style style:name="co6" style:family="table-column">
      <style:table-column-properties fo:break-before="auto" style:column-width="3.316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810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header-rows>
          <table:table-row table:style-name="ro1">
            <table:table-cell table:style-name="ce1" office:value-type="string" table:number-columns-spanned="7" table:number-rows-spanned="1">
              <text:p>臺北市立松山高級商業家事職業學校調案單</text:p>
            </table:table-cell>
            <table:covered-table-cell table:number-columns-repeated="6" table:style-name="ce8"/>
            <table:table-cell table:number-columns-repeated="1017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>
              <text:p>調案單位：</text:p>
            </table:table-cell>
            <table:table-cell table:style-name="ce9"/>
            <table:table-cell table:style-name="ce9" office:value-type="string">
              <text:p>調案人及電話：</text:p>
            </table:table-cell>
            <table:table-cell table:style-name="ce9" office:value-type="string">
              <text:p>調案申請日期：</text:p>
            </table:table-cell>
            <table:table-cell table:style-name="ce3" office:value-type="string">
              <text:p>應歸還日期：</text:p>
            </table:table-cell>
            <table:table-cell table:style-name="ce9"/>
            <table:table-cell table:style-name="ce3" office:value-type="string">
              <text:p>調案編號：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調案申請：</text:p>
            </table:table-cell>
            <table:table-cell office:value-type="string">
              <text:p><text:s/>承辦人</text:p>
            </table:table-cell>
            <table:table-cell office:value-type="string">
              <text:p><text:s text:c="3"/>主管</text:p>
            </table:table-cell>
            <table:table-cell office:value-type="string">
              <text:p>單位主管 <text:s text:c="9"/></text:p>
            </table:table-cell>
            <table:table-cell table:style-name="ce15" office:value-type="string" table:number-columns-spanned="3" table:number-rows-spanned="1">
              <text:p>承辦主管業務 <text:s text:c="6"/><text:span text:style-name="T1"><text:s text:c="9"/></text:span><text:span text:style-name="T2">機關首長或授權人</text:span><text:span text:style-name="T4"> <text:s text:c="7"/></text:span></text:p>
            </table:table-cell>
            <table:covered-table-cell table:number-columns-repeated="2" table:style-name="ce15"/>
            <table:table-cell table:number-columns-repeated="1017"/>
          </table:table-row>
          <table:table-row table:style-name="ro5">
            <table:table-cell table:number-columns-repeated="6"/>
            <table:table-cell table:style-name="ce18"/>
            <table:table-cell table:number-columns-repeated="1017"/>
          </table:table-row>
          <table:table-row table:style-name="ro6">
            <table:table-cell table:number-columns-repeated="1024"/>
          </table:table-row>
          <table:table-row table:style-name="ro4">
            <table:table-cell table:style-name="ce5" office:value-type="string">
              <text:p>展期申請：</text:p>
            </table:table-cell>
            <table:table-cell table:style-name="ce10" office:value-type="string">
              <text:p>原<text:span text:style-name="T1"> <text:s text:c="4"/></text:span><text:span text:style-name="T2">因</text:span></text:p>
            </table:table-cell>
            <table:table-cell table:style-name="ce10" office:value-type="string">
              <text:p>申請日期</text:p>
            </table:table-cell>
            <table:table-cell table:style-name="ce10" office:value-type="string">
              <text:p>機關首長或授權人</text:p>
            </table:table-cell>
            <table:table-cell table:style-name="ce16" office:value-type="string" table:number-columns-spanned="3" table:number-rows-spanned="1">
              <text:p>單位主管<text:span text:style-name="T1"> <text:s text:c="14"/></text:span><text:span text:style-name="T2">主管</text:span><text:span text:style-name="T4"> <text:s text:c="15"/></text:span><text:span text:style-name="T2">調案人</text:span></text:p>
            </table:table-cell>
            <table:covered-table-cell table:number-columns-repeated="2" table:style-name="ce16"/>
            <table:table-cell table:number-columns-repeated="1017"/>
          </table:table-row>
          <table:table-row table:style-name="ro7">
            <table:table-cell office:value-type="string">
              <text:p>第一次</text:p>
              <draw:custom-shape table:end-cell-address="Sheet1.A8" table:end-x="0.54cm" table:end-y="0.504cm" draw:z-index="0" draw:name="Rectangle 1" draw:style-name="gr1" draw:text-style-name="P1" svg:width="0.38cm" svg:height="0.444cm" svg:x="0.16cm" svg:y="0.06cm"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number-columns-repeated="1023"/>
          </table:table-row>
          <table:table-row table:style-name="ro7">
            <table:table-cell office:value-type="string">
              <text:p>第二次</text:p>
              <draw:custom-shape table:end-cell-address="Sheet1.A9" table:end-x="0.54cm" table:end-y="0.504cm" draw:z-index="1" draw:name="Rectangle 2" draw:style-name="gr1" draw:text-style-name="P1" svg:width="0.38cm" svg:height="0.444cm" svg:x="0.16cm" svg:y="0.06cm"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number-columns-repeated="1023"/>
          </table:table-row>
          <table:table-row table:style-name="ro7">
            <table:table-cell office:value-type="string">
              <text:p>第三次</text:p>
              <draw:custom-shape table:end-cell-address="Sheet1.A10" table:end-x="0.54cm" table:end-y="0.504cm" draw:z-index="2" draw:name="Rectangle 3" draw:style-name="gr1" draw:text-style-name="P1" svg:width="0.38cm" svg:height="0.444cm" svg:x="0.16cm" svg:y="0.06cm"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number-columns-repeated="1023"/>
          </table:table-row>
          <table:table-row table:style-name="ro6">
            <table:table-cell table:style-name="ce6" office:value-type="string">
              <text:p>填表說明：</text:p>
            </table:table-cell>
            <table:table-cell table:style-name="ce11" office:value-type="string" table:number-columns-spanned="3" table:number-rows-spanned="1">
              <text:p>1.<text:span text:style-name="T3">依規定未予核准調案之檔案，請於備註欄內註明「不核准」。</text:span></text:p>
            </table:table-cell>
            <table:covered-table-cell table:number-columns-repeated="2" table:style-name="ce13"/>
            <table:table-cell table:number-columns-repeated="1020"/>
          </table:table-row>
          <table:table-row table:style-name="ro8">
            <table:table-cell/>
            <table:table-cell table:style-name="ce12" office:value-type="string" table:number-columns-spanned="3" table:number-rows-spanned="1">
              <text:p>2.<text:span text:style-name="T3">借調期限及展期時間由各機關逕行決定，展期次數不得超過三次。</text:span></text:p>
            </table:table-cell>
            <table:covered-table-cell table:number-columns-repeated="2" table:style-name="ce14"/>
            <table:table-cell office:value-type="string">
              <text:p>簽收人：</text:p>
            </table:table-cell>
            <table:table-cell table:style-name="ce17" office:value-type="string">
              <text:p>簽收日期：</text:p>
            </table:table-cell>
            <table:table-cell table:number-columns-repeated="1018"/>
          </table:table-row>
          <table:table-row table:style-name="ro9">
            <table:table-cell table:style-name="ce7" office:value-type="string" table:number-columns-spanned="2" table:number-rows-spanned="1">
              <text:p>調案內容：</text:p>
            </table:table-cell>
            <table:covered-table-cell table:style-name="ce7"/>
            <table:table-cell table:number-columns-repeated="1022"/>
          </table:table-row>
          <table:table-row table:style-name="ro8">
            <table:table-cell table:style-name="ce5" office:value-type="string">
              <text:p>調案序號</text:p>
            </table:table-cell>
            <table:table-cell table:style-name="ce5" office:value-type="string">
              <text:p>檔號</text:p>
            </table:table-cell>
            <table:table-cell table:style-name="ce5" office:value-type="string">
              <text:p>文號</text:p>
            </table:table-cell>
            <table:table-cell table:style-name="ce5" office:value-type="string">
              <text:p>案由(或案名)</text:p>
            </table:table-cell>
            <table:table-cell table:style-name="ce5" office:value-type="string">
              <text:p>頁數(件數)</text:p>
            </table:table-cell>
            <table:table-cell table:style-name="ce5" office:value-type="string">
              <text:p>檔案複製品編號</text:p>
            </table:table-cell>
            <table:table-cell table:style-name="ce5" office:value-type="string">
              <text:p>備註</text:p>
            </table:table-cell>
            <table:table-cell table:style-name="ce18" table:number-columns-repeated="1017"/>
          </table:table-row>
        </table:table-header-rows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Sheet1.$A$1" table:cell-range-address="$Sheet1.$A$1:.$AMJ$14" table:range-usable-as="repeat-column repeat-row"/>
        </table:named-expressions>
      </table:table>
      <table:table table:name="Sheet2" table:style-name="ta2" table:print="false">
        <table:table-column table:style-name="co9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Sheet3" table:style-name="ta3" table:print="false">
        <table:table-column table:style-name="co9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49cm" fo:margin-bottom="1.499cm" fo:margin-left="0.61cm" fo:margin-right="0.6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533cm" fo:margin-left="0cm" fo:margin-right="0cm" fo:margin-top="0.109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2017/02/02</text:date>, <text:time>16:53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2" meta:object-count="3"/>
    <meta:generator>OpenOffice/4.1.3$Win32 OpenOffice.org_project/413m1$Build-9783</meta:generator>
  </office:meta>
</office:document-meta>
</file>