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1.3347in"/>
    </style:style>
    <style:style style:name="TableColumn7" style:family="table-column">
      <style:table-column-properties style:column-width="0.4152in"/>
    </style:style>
    <style:style style:name="TableColumn8" style:family="table-column">
      <style:table-column-properties style:column-width="1.1194in"/>
    </style:style>
    <style:style style:name="Table1" style:family="table" style:master-page-name="MP0">
      <style:table-properties style:width="5.7097in" fo:margin-left="0in" table:align="left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675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2638in" style:letter-kerning="false" fo:font-size="11pt" style:font-size-asian="11pt"/>
    </style:style>
    <style:style style:name="T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773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083in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395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7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697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697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1.003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6666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立松山高級商業家事職業學校</text:p>
            <text:p text:style-name="P12">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檔</text:span><text:span text:style-name="T17">號</text:span></text:p>
          </table:table-cell>
          <table:table-cell table:style-name="TableCell18" table:number-columns-spanned="6">
            <text:p text:style-name="P19">100/03810202/1/2/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原機密案</text:span><text:span text:style-name="T24">件</text:span>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文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文別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案由</text:p>
            <text:p text:style-name="P42"/>
          </table:table-cell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來文機關</text:p>
          </table:table-cell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抄送</text:p>
            <text:p text:style-name="P55">副本機關</text:p>
          </table:table-cell>
          <table:table-cell table:style-name="TableCell56" table:number-columns-spanned="6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原機密</text:p>
            <text:p text:style-name="P63">等級</text:p>
          </table:table-cell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新機密等</text:p>
            <text:p text:style-name="P70">級或註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變更機密</text:p>
            <text:p text:style-name="P76">等級理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備考</text:p>
            <text:p text:style-name="P83"/>
          </table:table-cell>
          <table:table-cell table:style-name="TableCell84" table:number-columns-spanned="6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陳核</text:p>
            <text:p text:style-name="P92"/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 text:c="3"/><text:s/>說明：</text:p>
      <text:p text:style-name="P97"><text:s text:c="4"/>一、已辦之機密文書資料，已失保密時效，或因有關機關之建議，其機密等級應予註銷或變更者，先提出審查後，填此表陳核。</text:p>
      <text:p text:style-name="P98"><text:span text:style-name="T99"><text:s text:c="4"/></text:span><text:span text:style-name="T100">二、國家機密之變更或解密者，依國家機密保護法第十條第一項規定為之。一般公務機密文書，由原核定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文書機密等級變更或註銷處理意見表</dc:title>
    <meta:initial-creator>user</meta:initial-creator>
    <dc:creator>User01</dc:creator>
    <meta:creation-date>2018-10-18T02:42:00Z</meta:creation-date>
    <dc:date>2018-10-18T02:42:00Z</dc:date>
    <meta:print-date>2018-08-24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