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875in"/>
    </style:style>
    <style:style style:name="TableColumn3" style:family="table-column">
      <style:table-column-properties style:column-width="2.375in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2.3756in"/>
    </style:style>
    <style:style style:name="Table1" style:family="table" style:master-page-name="MP0">
      <style:table-properties style:width="7.1256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57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20pt" style:font-size-asian="20pt"/>
    </style:style>
    <style:style style:name="TableColumn60" style:family="table-column">
      <style:table-column-properties style:column-width="1.1875in"/>
    </style:style>
    <style:style style:name="TableColumn61" style:family="table-column">
      <style:table-column-properties style:column-width="2.375in"/>
    </style:style>
    <style:style style:name="TableColumn62" style:family="table-column">
      <style:table-column-properties style:column-width="1.1875in"/>
    </style:style>
    <style:style style:name="TableColumn63" style:family="table-column">
      <style:table-column-properties style:column-width="2.3756in"/>
    </style:style>
    <style:style style:name="Table59" style:family="table">
      <style:table-properties style:width="7.1256in" fo:margin-left="0in" table:align="center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1.57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立松山家商郵寄函件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發函單位</text:p>
          </table:table-cell>
          <table:table-cell table:style-name="TableCell12" table:number-columns-spanned="3">
            <text:p text:style-name="P13">日、夜間部 <text:s text:c="36"/>處、室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收函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信函內容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信函件數</text:p>
          </table:table-cell>
          <table:table-cell table:style-name="TableCell27" table:number-columns-spanned="3">
            <text:p text:style-name="P28">件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郵寄種類</text:p>
          </table:table-cell>
          <table:table-cell table:style-name="TableCell32" table:number-columns-spanned="3">
            <text:p text:style-name="P33">印刷、平信、限時、單掛、雙掛、包裹、快捷、其他：</text:p>
            <text:p text:style-name="P34">1.請以圈選，來表達信函寄發的方式。</text:p>
            <text:p text:style-name="P35">2.請同時考慮經濟原則。</text:p>
            <text:p text:style-name="P36">3.郵件封口請勿以釘書機裝釘。</text:p>
            <text:p text:style-name="P37">4.請務必填寫正確之郵遞區號。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郵費</text:p>
          </table:table-cell>
          <table:table-cell table:style-name="TableCell41" table:number-columns-spanned="3">
            <text:p text:style-name="P42">新<text:s text:c="3"/>臺<text:s text:c="3"/>幣 <text:s text:c="5"/>仟 <text:s/><text:s text:c="4"/>佰 <text:s text:c="2"/><text:s text:c="2"/><text:s/>拾 <text:s text:c="3"/><text:s text:c="2"/>元<text:s text:c="6"/>角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承辦人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主 <text:s text:c="3"/>管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交件日期</text:p>
          </table:table-cell>
          <table:table-cell table:style-name="TableCell56" table:number-columns-spanned="3">
            <text:p text:style-name="P57">中 <text:s/>華 <text:s/>民 <text:s/>國 <text:s text:c="7"/><text:s text:c="2"/>年 <text:s text:c="4"/><text:s text:c="3"/><text:s text:c="2"/>月 <text:s text:c="9"/>日</text:p>
          </table:table-cell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臺北市立松山家商郵寄函件單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發函單位</text:p>
          </table:table-cell>
          <table:table-cell table:style-name="TableCell70" table:number-columns-spanned="3">
            <text:p text:style-name="P71">日、夜間部 <text:s text:c="36"/>處、室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收函單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信函內容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信函件數</text:p>
          </table:table-cell>
          <table:table-cell table:style-name="TableCell85" table:number-columns-spanned="3">
            <text:p text:style-name="P86">件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郵寄種類</text:p>
          </table:table-cell>
          <table:table-cell table:style-name="TableCell90" table:number-columns-spanned="3">
            <text:p text:style-name="P91">印刷、平信、限時、單掛、雙掛、包裹、快捷、其他：</text:p>
            <text:p text:style-name="P92">1.請以圈選，來表達信函寄發的方式。</text:p>
            <text:p text:style-name="P93">2.請同時考慮經濟原則。</text:p>
            <text:p text:style-name="P94">3.郵件封口請勿以釘書機裝釘。</text:p>
            <text:p text:style-name="P95">4.請務必填寫正確之郵遞區號。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郵費</text:p>
          </table:table-cell>
          <table:table-cell table:style-name="TableCell99" table:number-columns-spanned="3">
            <text:p text:style-name="P100">新 <text:s text:c="2"/>臺 <text:s text:c="2"/>幣 <text:s text:c="5"/>仟 <text:s text:c="5"/>佰 <text:s text:c="5"/>拾 <text:s text:c="5"/>元 <text:s text:c="5"/>角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承 辦 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主 <text:s text:c="3"/>管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交件日期</text:p>
          </table:table-cell>
          <table:table-cell table:style-name="TableCell114" table:number-columns-spanned="3">
            <text:p text:style-name="P115">中 <text:s/>華 <text:s/>民 <text:s/>國 <text:s text:c="9"/>年 <text:s text:c="9"/>月 <text:s text:c="9"/>日</text:p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松山家商郵寄函件單</dc:title>
    <meta:initial-creator>sp1test</meta:initial-creator>
    <dc:creator>User01</dc:creator>
    <meta:creation-date>2018-10-19T03:01:00Z</meta:creation-date>
    <dc:date>2018-10-19T03:01:00Z</dc:date>
    <meta:print-date>2005-06-07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