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284in"/>
    </style:style>
    <style:style style:name="TableColumn3" style:family="table-column">
      <style:table-column-properties style:column-width="1.927in"/>
    </style:style>
    <style:style style:name="TableColumn4" style:family="table-column">
      <style:table-column-properties style:column-width="1.6104in"/>
    </style:style>
    <style:style style:name="TableColumn5" style:family="table-column">
      <style:table-column-properties style:column-width="2.1673in"/>
    </style:style>
    <style:style style:name="Table1" style:family="table" style:master-page-name="MP0">
      <style:table-properties style:width="6.1333in" style:rel-width="105.62%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Row11" style:family="table-row">
      <style:table-row-properties style:min-row-height="0.50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line-height-at-least="0.2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1666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666in" fo:margin-lef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自然人憑證補助費用</text:span><text:span text:style-name="T10">請領清冊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機關名稱：</text:span><text:span text:style-name="T15">臺</text:span><text:span text:style-name="T16">北市立松山</text:span><text:span text:style-name="T17">高級</text:span><text:span text:style-name="T18">商</text:span><text:span text:style-name="T19">業</text:span><text:span text:style-name="T20">家事</text:span><text:span text:style-name="T21">職業學校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<text:span text:style-name="T31">請領金額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合計：<text:s text:c="17"/>元</text:p>
          </table:table-cell>
          <table:covered-table-cell/>
          <table:covered-table-cell/>
          <table:covered-table-cell/>
        </table:table-row>
      </table:table>
      <text:p text:style-name="P125"/>
      <text:p text:style-name="P126"><text:span text:style-name="T127">註</text:span><text:span text:style-name="T128">:</text:span><text:span text:style-name="T129">以科室為申請單位，有多筆時請合併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暨所屬機關學校公教人員健康檢查實施計畫(99</dc:title>
    <meta:initial-creator>user</meta:initial-creator>
    <dc:creator>User01</dc:creator>
    <meta:creation-date>2023-06-07T06:40:00Z</meta:creation-date>
    <dc:date>2023-06-07T06:40:00Z</dc:date>
    <meta:print-date>2023-05-16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