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line-break="normal" fo:margin-right="0.6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松山高級商業家事職業學校</text:p>
      <text:p text:style-name="P2">電梯卡學生申請表</text:p>
      <text:p text:style-name="P3">109.06.01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內文"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申請事由</text:p>
            <text:p text:style-name="P35">(請詳述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檢附證明文件<text:s/>(診斷證明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截止日期</text:p>
          </table:table-cell>
          <table:table-cell table:style-name="TableCell50">
            <text:p text:style-name="內文"><text:span text:style-name="T51"><text:s text:c="3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導師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生輔組長</text:p>
          </table:table-cell>
          <table:table-cell table:style-name="TableCell65">
            <text:p text:style-name="P66"/>
          </table:table-cell>
          <table:table-cell table:style-name="TableCell67">
            <text:p text:style-name="P68">學務主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總務主任</text:p>
          </table:table-cell>
          <table:table-cell table:style-name="TableCell74">
            <text:p text:style-name="P75"/>
          </table:table-cell>
          <table:table-cell table:style-name="TableCell76">
            <text:p text:style-name="P77">核定截止日期</text:p>
          </table:table-cell>
          <table:table-cell table:style-name="TableCell78">
            <text:p text:style-name="內文"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悠遊卡卡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說明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因受傷或疾病因素，請檢附醫生診斷證明。</text:p>
              </text:list-item>
              <text:list-item>
                <text:p text:style-name="P95">因肢體障礙因素，請檢附身心障礙手冊影本。</text:p>
              </text:list-item>
              <text:list-item>
                <text:p text:style-name="P96">電梯卡僅限本人使用，如發現借用，一律取消使用權。</text:p>
              </text:list-item>
              <text:list-item>
                <text:p text:style-name="P97">使用電梯時，勿讓無使用權之同學一同搭乘電梯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Yuan</meta:initial-creator>
    <dc:creator>User01</dc:creator>
    <meta:creation-date>2020-05-27T00:55:00Z</meta:creation-date>
    <dc:date>2020-05-27T00:55:00Z</dc:date>
    <meta:print-date>2014-09-30T2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