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875in"/>
    </style:style>
    <style:style style:name="TableColumn3" style:family="table-column">
      <style:table-column-properties style:column-width="3.7875in"/>
    </style:style>
    <style:style style:name="Table1" style:family="table" style:master-page-name="MP0">
      <style:table-properties style:width="7.575in" fo:margin-left="0in" table:align="left"/>
    </style:style>
    <style:style style:name="TableRow4" style:family="table-row">
      <style:table-row-properties style:min-row-height="2.1145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fo:color="#999999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left="0.9722in" fo:margin-right="0.7777in" fo:text-indent="-0.9722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FFFFFF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color="#FFFFFF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color="#FFFFFF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fo:color="#999999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margin-right="0.7777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color="#FFFFFF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color="#FFFFFF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color="#FFFFFF"/>
    </style:style>
    <style:style style:name="T97" style:parent-style-name="預設段落字型" style:family="text">
      <style:text-properties style:font-name-asian="標楷體"/>
    </style:style>
    <style:style style:name="TableColumn99" style:family="table-column">
      <style:table-column-properties style:column-width="3.7875in"/>
    </style:style>
    <style:style style:name="TableColumn100" style:family="table-column">
      <style:table-column-properties style:column-width="3.7875in"/>
    </style:style>
    <style:style style:name="Table98" style:family="table">
      <style:table-properties style:width="7.575in" fo:margin-left="0in" table:align="left"/>
    </style:style>
    <style:style style:name="TableRow101" style:family="table-row">
      <style:table-row-properties style:min-row-height="2.114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5" style:parent-style-name="預設段落字型" style:family="text">
      <style:text-properties style:font-name-asian="標楷體" fo:font-size="20pt" style:font-size-asian="20pt" style:font-size-complex="20pt"/>
    </style:style>
    <style:style style:name="T106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107" style:parent-style-name="預設段落字型" style:family="text">
      <style:text-properties style:font-name-asian="標楷體" fo:font-size="20pt" style:font-size-asian="20pt" style:font-size-complex="20pt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fo:color="#999999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line-break="normal" fo:text-align="end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color="#FFFFFF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color="#FFFFFF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color="#FFFFFF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2" style:parent-style-name="預設段落字型" style:family="text">
      <style:text-properties style:font-name-asian="標楷體" fo:font-size="20pt" style:font-size-asian="20pt" style:font-size-complex="20pt"/>
    </style:style>
    <style:style style:name="T153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154" style:parent-style-name="預設段落字型" style:family="text">
      <style:text-properties style:font-name-asian="標楷體" fo:font-size="20pt" style:font-size-asian="20pt" style:font-size-complex="20pt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fo:color="#999999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margin-right="0.7777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color="#FFFFFF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color="#FFFFFF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color="#FFFFFF"/>
    </style:style>
    <style:style style:name="T192" style:parent-style-name="預設段落字型" style:family="text">
      <style:text-properties style:font-name-asian="標楷體"/>
    </style:style>
    <style:style style:name="TableColumn194" style:family="table-column">
      <style:table-column-properties style:column-width="3.7875in"/>
    </style:style>
    <style:style style:name="TableColumn195" style:family="table-column">
      <style:table-column-properties style:column-width="3.7875in"/>
    </style:style>
    <style:style style:name="Table193" style:family="table">
      <style:table-properties style:width="7.575in" fo:margin-left="0in" table:align="left"/>
    </style:style>
    <style:style style:name="TableRow196" style:family="table-row">
      <style:table-row-properties style:min-row-height="2.114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0" style:parent-style-name="預設段落字型" style:family="text">
      <style:text-properties style:font-name-asian="標楷體" fo:font-size="20pt" style:font-size-asian="20pt" style:font-size-complex="20pt"/>
    </style:style>
    <style:style style:name="T201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202" style:parent-style-name="預設段落字型" style:family="text">
      <style:text-properties style:font-name-asian="標楷體" fo:font-size="20pt" style:font-size-asian="20pt" style:font-size-complex="20pt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/>
      <style:text-properties fo:color="#999999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line-break="normal" fo:text-align="end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color="#FFFFFF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color="#FFFFFF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color="#FFFFFF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6" style:parent-style-name="預設段落字型" style:family="text">
      <style:text-properties style:font-name-asian="標楷體" fo:font-size="20pt" style:font-size-asian="20pt" style:font-size-complex="20pt"/>
    </style:style>
    <style:style style:name="T247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248" style:parent-style-name="預設段落字型" style:family="text">
      <style:text-properties style:font-name-asian="標楷體" fo:font-size="20pt" style:font-size-asian="20pt" style:font-size-complex="20pt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/>
      <style:text-properties fo:color="#999999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margin-right="0.7777in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color="#FFFFFF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color="#FFFFFF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color="#FFFFFF"/>
    </style:style>
    <style:style style:name="T286" style:parent-style-name="預設段落字型" style:family="text">
      <style:text-properties style:font-name-asian="標楷體"/>
    </style:style>
    <style:style style:name="TableColumn288" style:family="table-column">
      <style:table-column-properties style:column-width="3.7875in"/>
    </style:style>
    <style:style style:name="TableColumn289" style:family="table-column">
      <style:table-column-properties style:column-width="3.7875in"/>
    </style:style>
    <style:style style:name="Table287" style:family="table">
      <style:table-properties style:width="7.575in" fo:margin-left="0in" table:align="left"/>
    </style:style>
    <style:style style:name="TableRow290" style:family="table-row">
      <style:table-row-properties style:min-row-height="2.114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5" style:parent-style-name="預設段落字型" style:family="text">
      <style:text-properties style:font-name-asian="標楷體" fo:font-size="20pt" style:font-size-asian="20pt" style:font-size-complex="20pt"/>
    </style:style>
    <style:style style:name="T296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297" style:parent-style-name="預設段落字型" style:family="text">
      <style:text-properties style:font-name-asian="標楷體" fo:font-size="20pt" style:font-size-asian="20pt" style:font-size-complex="20pt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/>
      <style:text-properties fo:color="#999999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style:line-break="normal" fo:text-align="end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fo:color="#FFFFFF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fo:color="#FFFFFF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color="#FFFFFF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2" style:parent-style-name="預設段落字型" style:family="text">
      <style:text-properties style:font-name-asian="標楷體" fo:font-size="20pt" style:font-size-asian="20pt" style:font-size-complex="20pt"/>
    </style:style>
    <style:style style:name="T343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344" style:parent-style-name="預設段落字型" style:family="text">
      <style:text-properties style:font-name-asian="標楷體" fo:font-size="20pt" style:font-size-asian="20pt" style:font-size-complex="20pt"/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/>
      <style:text-properties fo:color="#999999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style:snap-to-layout-grid="false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margin-right="0.7777in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fo:color="#FFFFFF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fo:color="#FFFFFF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fo:color="#FFFFFF"/>
    </style:style>
    <style:style style:name="T382" style:parent-style-name="預設段落字型" style:family="text">
      <style:text-properties style:font-name-asian="標楷體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dash" draw:stroke-dash="a14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dash" draw:stroke-dash="a6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dash" draw:stroke-dash="a8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dash" draw:stroke-dash="a12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 text:c="3"/></text:span><text:span text:style-name="T8">社</text:span><text:span text:style-name="T9"><text:s/></text:span><text:span text:style-name="T10">社費收據</text:span><text:span text:style-name="T11">－</text:span><text:span text:style-name="T12">社員收</text:span><text:span text:style-name="T13">執</text:span><text:span text:style-name="T14">聯</text:span></text:p>
            <text:p text:style-name="P15"><text:span text:style-name="T16"><draw:custom-shape svg:x="2.875in" svg:y="0.49306in" svg:width="1.5in" svg:height="1in" draw:z-index="251654144" draw:id="id0" draw:style-name="a1" draw:name="Oval 4" text:anchor-type="paragraph"><svg:title/><svg:desc/><text:p text:style-name="P17">社章騎縫處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8">茲收到</text:span><text:span text:style-name="T19"><text:s/></text:span><text:span text:style-name="T20"><text:s text:c="2"/></text:span><text:span text:style-name="T21">年</text:span><text:span text:style-name="T22"><text:s text:c="3"/></text:span><text:span text:style-name="T23">班</text:span><text:span text:style-name="T24">，學號</text:span><text:span text:style-name="T25"><text:s text:c="11"/></text:span><text:span text:style-name="T26"><text:line-break/></text:span><text:span text:style-name="T27">姓名</text:span><text:span text:style-name="T28"><text:s text:c="13"/></text:span></text:p>
            <text:p text:style-name="P29"><text:span text:style-name="T30">繳納本學期社費</text:span><text:span text:style-name="T31"><text:s text:c="7"/></text:span><text:span text:style-name="T32">元。</text:span><text:span text:style-name="T33">特此證明。</text:span></text:p>
            <text:p text:style-name="P34"/>
            <text:p text:style-name="P35"><text:span text:style-name="T36">收款人</text:span><text:span text:style-name="T37">簽名</text:span><text:span text:style-name="T38">（總務）</text:span><text:span text:style-name="T39">：</text:span><text:span text:style-name="T40"><text:s text:c="13"/></text:span></text:p>
            <text:p text:style-name="P41"><text:span text:style-name="T42">社長</text:span><text:span text:style-name="T43">簽名</text:span><text:span text:style-name="T44">：</text:span><text:span text:style-name="T45"><text:s text:c="27"/></text:span><text:span text:style-name="T46">日期：</text:span><text:span text:style-name="T47"><text:s/></text:span><text:span text:style-name="T48">101</text:span><text:span text:style-name="T49">年</text:span><text:span text:style-name="T50">09</text:span><text:span text:style-name="T51">月</text:span><text:span text:style-name="T52">26</text:span><text:span text:style-name="T53">日</text:span></text:p>
          </table:table-cell>
          <table:table-cell table:style-name="TableCell54">
            <text:p text:style-name="P55"><text:span text:style-name="T56"><text:s text:c="2"/></text:span><text:span text:style-name="T57">社</text:span><text:span text:style-name="T58"><text:s/></text:span><text:span text:style-name="T59">社費收據－</text:span><text:span text:style-name="T60">社團留存聯</text:span></text:p>
            <text:p text:style-name="P61"><text:span text:style-name="T62"><draw:custom-shape svg:x="2.875in" svg:y="0.49306in" svg:width="1.5in" svg:height="1in" draw:z-index="251658240" draw:id="id1" draw:style-name="a3" draw:name="Oval 13" text:anchor-type="paragraph"><svg:title/><svg:desc/><text:p text:style-name="P63">社章騎縫處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4">茲收到</text:span><text:span text:style-name="T65"><text:s/></text:span><text:span text:style-name="T66"><text:s text:c="2"/></text:span><text:span text:style-name="T67">年</text:span><text:span text:style-name="T68"><text:s text:c="3"/></text:span><text:span text:style-name="T69">班</text:span><text:span text:style-name="T70">，學號</text:span><text:span text:style-name="T71"><text:s text:c="11"/></text:span><text:span text:style-name="T72"><text:line-break/></text:span><text:span text:style-name="T73">姓名</text:span><text:span text:style-name="T74"><text:s text:c="13"/></text:span></text:p>
            <text:p text:style-name="P75"><text:span text:style-name="T76">繳納本學期社費</text:span><text:span text:style-name="T77"><text:s text:c="7"/></text:span><text:span text:style-name="T78">元。</text:span><text:span text:style-name="T79">特此證明。</text:span></text:p>
            <text:p text:style-name="P80"/>
            <text:p text:style-name="P81"><text:span text:style-name="T82">收款人簽名</text:span><text:span text:style-name="T83">（總務）：</text:span><text:span text:style-name="T84"><text:s text:c="13"/></text:span></text:p>
            <text:p text:style-name="P85"><text:span text:style-name="T86">社長</text:span><text:span text:style-name="T87">簽名</text:span><text:span text:style-name="T88">：</text:span><text:span text:style-name="T89"><text:s text:c="27"/></text:span><text:span text:style-name="T90">日期：</text:span><text:span text:style-name="T91"><text:s/></text:span><text:span text:style-name="T92">101</text:span><text:span text:style-name="T93">年</text:span><text:span text:style-name="T94">09</text:span><text:span text:style-name="T95">月</text:span><text:span text:style-name="T96">26</text:span><text:span text:style-name="T97">日</text:span></text:p>
          </table:table-cell>
        </table:table-row>
      </table:table>
      <text:p text:style-name="內文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<text:s text:c="2"/></text:span><text:span text:style-name="T105">社</text:span><text:span text:style-name="T106"><text:s/></text:span><text:span text:style-name="T107">社費收據－</text:span><text:span text:style-name="T108">社員收</text:span><text:span text:style-name="T109">執</text:span><text:span text:style-name="T110">聯</text:span></text:p>
            <text:p text:style-name="P111"><text:span text:style-name="T112"><draw:custom-shape svg:x="2.875in" svg:y="0.49306in" svg:width="1.5in" svg:height="1in" draw:z-index="251655168" draw:id="id2" draw:style-name="a5" draw:name="Oval 10" text:anchor-type="paragraph"><svg:title/><svg:desc/><text:p text:style-name="P113">社章騎縫處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4">茲收到</text:span><text:span text:style-name="T115"><text:s/></text:span><text:span text:style-name="T116"><text:s text:c="2"/></text:span><text:span text:style-name="T117">年</text:span><text:span text:style-name="T118"><text:s text:c="3"/></text:span><text:span text:style-name="T119">班</text:span><text:span text:style-name="T120">，學號</text:span><text:span text:style-name="T121"><text:s text:c="11"/></text:span><text:span text:style-name="T122"><text:line-break/></text:span><text:span text:style-name="T123">姓名</text:span><text:span text:style-name="T124"><text:s text:c="13"/></text:span></text:p>
            <text:p text:style-name="P125"><text:span text:style-name="T126">繳納本學期社費</text:span><text:span text:style-name="T127"><text:s text:c="7"/></text:span><text:span text:style-name="T128">元。</text:span><text:span text:style-name="T129">特此證明。</text:span></text:p>
            <text:p text:style-name="P130"/>
            <text:p text:style-name="P131"><text:span text:style-name="T132">收款人簽名</text:span><text:span text:style-name="T133">（總務）：</text:span><text:span text:style-name="T134"><text:s text:c="13"/></text:span></text:p>
            <text:p text:style-name="P135"><text:span text:style-name="T136">社長</text:span><text:span text:style-name="T137">簽名</text:span><text:span text:style-name="T138">：</text:span><text:span text:style-name="T139"><text:s text:c="27"/></text:span><text:span text:style-name="T140">日期：</text:span><text:span text:style-name="T141"><text:s/></text:span><text:span text:style-name="T142">101</text:span><text:span text:style-name="T143">年</text:span><text:span text:style-name="T144">09</text:span><text:span text:style-name="T145">月</text:span><text:span text:style-name="T146">26</text:span><text:span text:style-name="T147">日</text:span></text:p>
          </table:table-cell>
          <table:table-cell table:style-name="TableCell148">
            <text:p text:style-name="P149"><text:span text:style-name="T150"><text:s text:c="2"/></text:span><text:span text:style-name="T151"><text:s text:c="2"/></text:span><text:span text:style-name="T152">社</text:span><text:span text:style-name="T153"><text:s/></text:span><text:span text:style-name="T154">社費收據－</text:span><text:span text:style-name="T155">社團留存聯</text:span></text:p>
            <text:p text:style-name="P156"><text:span text:style-name="T157"><draw:custom-shape svg:x="2.875in" svg:y="0.49306in" svg:width="1.5in" svg:height="1in" draw:z-index="251659264" draw:id="id3" draw:style-name="a7" draw:name="Oval 14" text:anchor-type="paragraph"><svg:title/><svg:desc/><text:p text:style-name="P158">社章騎縫處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9">茲收到</text:span><text:span text:style-name="T160"><text:s/></text:span><text:span text:style-name="T161"><text:s text:c="2"/></text:span><text:span text:style-name="T162">年</text:span><text:span text:style-name="T163"><text:s text:c="3"/></text:span><text:span text:style-name="T164">班</text:span><text:span text:style-name="T165">，學號</text:span><text:span text:style-name="T166"><text:s text:c="11"/></text:span><text:span text:style-name="T167"><text:line-break/></text:span><text:span text:style-name="T168">姓名</text:span><text:span text:style-name="T169"><text:s text:c="13"/></text:span></text:p>
            <text:p text:style-name="P170"><text:span text:style-name="T171">繳納本學期社費</text:span><text:span text:style-name="T172"><text:s text:c="7"/></text:span><text:span text:style-name="T173">元。</text:span><text:span text:style-name="T174">特此證明。</text:span></text:p>
            <text:p text:style-name="P175"/>
            <text:p text:style-name="P176"><text:span text:style-name="T177">收款人簽名</text:span><text:span text:style-name="T178">（總務）：</text:span><text:span text:style-name="T179"><text:s text:c="13"/></text:span></text:p>
            <text:p text:style-name="P180"><text:span text:style-name="T181">社長</text:span><text:span text:style-name="T182">簽名</text:span><text:span text:style-name="T183">：</text:span><text:span text:style-name="T184"><text:s text:c="27"/></text:span><text:span text:style-name="T185">日期：</text:span><text:span text:style-name="T186"><text:s/></text:span><text:span text:style-name="T187">101</text:span><text:span text:style-name="T188">年</text:span><text:span text:style-name="T189">09</text:span><text:span text:style-name="T190">月</text:span><text:span text:style-name="T191">26</text:span><text:span text:style-name="T192">日</text:span></text:p>
          </table:table-cell>
        </table:table-row>
      </table:table>
      <text:p text:style-name="內文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<text:s text:c="2"/></text:span><text:span text:style-name="T200">社</text:span><text:span text:style-name="T201"><text:s/></text:span><text:span text:style-name="T202">社費收據－</text:span><text:span text:style-name="T203">社員收</text:span><text:span text:style-name="T204">執</text:span><text:span text:style-name="T205">聯</text:span></text:p>
            <text:p text:style-name="P206"><text:span text:style-name="T207"><draw:custom-shape svg:x="2.875in" svg:y="0.49306in" svg:width="1.5in" svg:height="1in" draw:z-index="251656192" draw:id="id4" draw:style-name="a9" draw:name="Oval 11" text:anchor-type="paragraph"><svg:title/><svg:desc/><text:p text:style-name="P208">社章騎縫處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09">茲收到</text:span><text:span text:style-name="T210"><text:s/></text:span><text:span text:style-name="T211"><text:s text:c="2"/></text:span><text:span text:style-name="T212">年</text:span><text:span text:style-name="T213"><text:s text:c="3"/></text:span><text:span text:style-name="T214">班</text:span><text:span text:style-name="T215">，學號</text:span><text:span text:style-name="T216"><text:s text:c="11"/></text:span><text:span text:style-name="T217"><text:line-break/></text:span><text:span text:style-name="T218">姓名</text:span><text:span text:style-name="T219"><text:s text:c="13"/></text:span></text:p>
            <text:p text:style-name="P220"><text:span text:style-name="T221">繳納本學期社費</text:span><text:span text:style-name="T222"><text:s text:c="7"/></text:span><text:span text:style-name="T223">元。</text:span><text:span text:style-name="T224">特此證明。</text:span></text:p>
            <text:p text:style-name="P225"/>
            <text:p text:style-name="P226"><text:span text:style-name="T227">收款人簽名</text:span><text:span text:style-name="T228">（總務）：</text:span><text:span text:style-name="T229"><text:s text:c="13"/></text:span></text:p>
            <text:p text:style-name="P230"><text:span text:style-name="T231">社長</text:span><text:span text:style-name="T232">簽名</text:span><text:span text:style-name="T233">：</text:span><text:span text:style-name="T234"><text:s text:c="27"/></text:span><text:span text:style-name="T235">日期：</text:span><text:span text:style-name="T236"><text:s/></text:span><text:span text:style-name="T237">101</text:span><text:span text:style-name="T238">年</text:span><text:span text:style-name="T239">09</text:span><text:span text:style-name="T240">月</text:span><text:span text:style-name="T241">26</text:span><text:span text:style-name="T242">日</text:span></text:p>
          </table:table-cell>
          <table:table-cell table:style-name="TableCell243">
            <text:p text:style-name="P244"><text:span text:style-name="T245"><text:s text:c="2"/></text:span><text:span text:style-name="T246">社</text:span><text:span text:style-name="T247"><text:s/></text:span><text:span text:style-name="T248">社費收據－</text:span><text:span text:style-name="T249">社團留存聯</text:span></text:p>
            <text:p text:style-name="P250"><text:span text:style-name="T251"><draw:custom-shape svg:x="2.875in" svg:y="0.49306in" svg:width="1.5in" svg:height="1in" draw:z-index="251660288" draw:id="id5" draw:style-name="a11" draw:name="Oval 15" text:anchor-type="paragraph"><svg:title/><svg:desc/><text:p text:style-name="P252">社章騎縫處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53">茲收到</text:span><text:span text:style-name="T254"><text:s/></text:span><text:span text:style-name="T255"><text:s text:c="2"/></text:span><text:span text:style-name="T256">年</text:span><text:span text:style-name="T257"><text:s text:c="3"/></text:span><text:span text:style-name="T258">班</text:span><text:span text:style-name="T259">，學號</text:span><text:span text:style-name="T260"><text:s text:c="11"/></text:span><text:span text:style-name="T261"><text:line-break/></text:span><text:span text:style-name="T262">姓名</text:span><text:span text:style-name="T263"><text:s text:c="13"/></text:span></text:p>
            <text:p text:style-name="P264"><text:span text:style-name="T265">繳納本學期社費</text:span><text:span text:style-name="T266"><text:s text:c="7"/></text:span><text:span text:style-name="T267">元。</text:span><text:span text:style-name="T268">特此證明。</text:span></text:p>
            <text:p text:style-name="P269"/>
            <text:p text:style-name="P270"><text:span text:style-name="T271">收款人簽名</text:span><text:span text:style-name="T272">（總務）：</text:span><text:span text:style-name="T273"><text:s text:c="13"/></text:span></text:p>
            <text:p text:style-name="P274"><text:span text:style-name="T275">社長</text:span><text:span text:style-name="T276">簽名</text:span><text:span text:style-name="T277">：</text:span><text:span text:style-name="T278"><text:s text:c="27"/></text:span><text:span text:style-name="T279">日期：</text:span><text:span text:style-name="T280"><text:s/></text:span><text:span text:style-name="T281">101</text:span><text:span text:style-name="T282">年</text:span><text:span text:style-name="T283">09</text:span><text:span text:style-name="T284">月</text:span><text:span text:style-name="T285">26</text:span><text:span text:style-name="T286">日</text:span></text:p>
          </table:table-cell>
        </table:table-row>
      </table:table>
      <text:p text:style-name="內文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<text:s text:c="2"/></text:span><text:span text:style-name="T294"><text:s text:c="2"/></text:span><text:span text:style-name="T295">社</text:span><text:span text:style-name="T296"><text:s/></text:span><text:span text:style-name="T297">社費收據－</text:span><text:span text:style-name="T298">社員收</text:span><text:span text:style-name="T299">執</text:span><text:span text:style-name="T300">聯</text:span></text:p>
            <text:p text:style-name="P301"><text:span text:style-name="T302"><draw:custom-shape svg:x="2.875in" svg:y="0.49306in" svg:width="1.5in" svg:height="1in" draw:z-index="251657216" draw:id="id6" draw:style-name="a13" draw:name="Oval 12" text:anchor-type="paragraph"><svg:title/><svg:desc/><text:p text:style-name="P303">社章騎縫處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04">茲收到</text:span><text:span text:style-name="T305"><text:s/></text:span><text:span text:style-name="T306"><text:s text:c="2"/></text:span><text:span text:style-name="T307">年</text:span><text:span text:style-name="T308"><text:s text:c="3"/></text:span><text:span text:style-name="T309">班</text:span><text:span text:style-name="T310">，學號</text:span><text:span text:style-name="T311"><text:s text:c="11"/></text:span><text:span text:style-name="T312"><text:line-break/></text:span><text:span text:style-name="T313">姓名</text:span><text:span text:style-name="T314"><text:s text:c="13"/></text:span></text:p>
            <text:p text:style-name="P315"><text:span text:style-name="T316">繳納本學期社費</text:span><text:span text:style-name="T317"><text:s text:c="7"/></text:span><text:span text:style-name="T318">元。</text:span><text:span text:style-name="T319">特此證明。</text:span></text:p>
            <text:p text:style-name="P320"/>
            <text:p text:style-name="P321"><text:span text:style-name="T322">收款人簽名</text:span><text:span text:style-name="T323">（總務）：</text:span><text:span text:style-name="T324"><text:s text:c="13"/></text:span></text:p>
            <text:p text:style-name="P325"><text:span text:style-name="T326">社長</text:span><text:span text:style-name="T327">簽名</text:span><text:span text:style-name="T328">：</text:span><text:span text:style-name="T329"><text:s text:c="27"/></text:span><text:span text:style-name="T330">日期：</text:span><text:span text:style-name="T331"><text:s/></text:span><text:span text:style-name="T332">101</text:span><text:span text:style-name="T333">年</text:span><text:span text:style-name="T334">09</text:span><text:span text:style-name="T335">月</text:span><text:span text:style-name="T336">26</text:span><text:span text:style-name="T337">日</text:span></text:p>
          </table:table-cell>
          <table:table-cell table:style-name="TableCell338">
            <text:p text:style-name="P339"><text:span text:style-name="T340"><text:s text:c="2"/></text:span><text:span text:style-name="T341"><text:s text:c="2"/></text:span><text:span text:style-name="T342">社</text:span><text:span text:style-name="T343"><text:s/></text:span><text:span text:style-name="T344">社費收據－</text:span><text:span text:style-name="T345">社團留存聯</text:span></text:p>
            <text:p text:style-name="P346"><text:span text:style-name="T347"><draw:custom-shape svg:x="2.875in" svg:y="0.49306in" svg:width="1.5in" svg:height="1in" draw:z-index="251661312" draw:id="id7" draw:style-name="a15" draw:name="Oval 16" text:anchor-type="paragraph"><svg:title/><svg:desc/><text:p text:style-name="P348">社章騎縫處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49">茲收到</text:span><text:span text:style-name="T350"><text:s/></text:span><text:span text:style-name="T351"><text:s text:c="2"/></text:span><text:span text:style-name="T352">年</text:span><text:span text:style-name="T353"><text:s text:c="3"/></text:span><text:span text:style-name="T354">班</text:span><text:span text:style-name="T355">，學號</text:span><text:span text:style-name="T356"><text:s text:c="11"/></text:span><text:span text:style-name="T357"><text:line-break/></text:span><text:span text:style-name="T358">姓名</text:span><text:span text:style-name="T359"><text:s text:c="13"/></text:span></text:p>
            <text:p text:style-name="P360"><text:span text:style-name="T361">繳納本學期社費</text:span><text:span text:style-name="T362"><text:s text:c="7"/></text:span><text:span text:style-name="T363">元。</text:span><text:span text:style-name="T364">特此證明。</text:span></text:p>
            <text:p text:style-name="P365"/>
            <text:p text:style-name="P366"><text:span text:style-name="T367">收款人簽名</text:span><text:span text:style-name="T368">（總務）：</text:span><text:span text:style-name="T369"><text:s text:c="13"/></text:span></text:p>
            <text:p text:style-name="P370"><text:span text:style-name="T371">社長</text:span><text:span text:style-name="T372">簽名</text:span><text:span text:style-name="T373">：</text:span><text:span text:style-name="T374"><text:s text:c="27"/></text:span><text:span text:style-name="T375">日期：</text:span><text:span text:style-name="T376"><text:s/></text:span><text:span text:style-name="T377">101</text:span><text:span text:style-name="T378">年</text:span><text:span text:style-name="T379">09</text:span><text:span text:style-name="T380">月</text:span><text:span text:style-name="T381">26</text:span><text:span text:style-name="T382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display-name="SysDot" draw:style="rect" draw:dots1="1" draw:dots1-length="0.01042in" draw:dots2="0" draw:dots2-length="0in" draw:distance="0.01042in"/>
    <draw:stroke-dash draw:name="a0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1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  <draw:stroke-dash draw:name="a14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25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存根</dc:title>
    <meta:initial-creator>靜宜</meta:initial-creator>
    <dc:creator>User01</dc:creator>
    <meta:creation-date>2020-01-09T03:03:00Z</meta:creation-date>
    <dc:date>2020-01-09T03:03:00Z</dc:date>
    <meta:print-date>2015-10-30T06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29" meta:row-count="8" meta:non-whitespace-character-count="1048"/>
  </office:meta>
</office:document-meta>
</file>