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.1666in" fo:margin-left="0.584in" fo:text-indent="-0.584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584in" fo:text-indent="-0.58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1.5277in"/>
    </style:style>
    <style:style style:name="TableColumn67" style:family="table-column">
      <style:table-column-properties style:column-width="1.0687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0.859in"/>
    </style:style>
    <style:style style:name="TableColumn70" style:family="table-column">
      <style:table-column-properties style:column-width="1.4388in"/>
    </style:style>
    <style:style style:name="Table64" style:family="table">
      <style:table-properties style:width="6.7861in" fo:margin-left="0.4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華康細圓體" style:font-name-asian="華康細圓體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華康細圓體" style:font-name-asian="華康細圓體" style:font-name-complex="Arial" fo:color="#0000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華康細圓體" style:font-name-asian="華康細圓體" style:font-name-complex="Arial" fo:color="#0000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華康細圓體" style:font-name-asian="華康細圓體" style:font-name-complex="Arial" fo:color="#0000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華康細圓體" style:font-name-asian="華康細圓體" style:font-name-complex="Arial" fo:color="#0000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華康細圓體" style:font-name-asian="華康細圓體" style:font-name-complex="Arial" fo:color="#0000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華康細圓體" style:font-name-asian="華康細圓體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華康細圓體" style:font-name-asian="華康細圓體" style:font-name-complex="Arial" fo:color="#FF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華康細圓體" style:font-name-asian="華康細圓體" style:font-name-complex="Arial" fo:color="#FF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華康細圓體" style:font-name-asian="華康細圓體" style:font-name-complex="Arial" fo:color="#FF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華康細圓體" style:font-name-asian="華康細圓體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華康細圓體" style:font-name-asian="華康細圓體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華康細圓體" style:font-name-asian="華康細圓體" style:font-name-complex="Arial" fo:color="#FF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華康細圓體" style:font-name-asian="華康細圓體" style:font-name-complex="Arial" fo:color="#FF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華康細圓體" style:font-name-asian="華康細圓體" style:font-name-complex="Arial" fo:color="#FF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華康細圓體" style:font-name-asian="華康細圓體" style:font-name-complex="Arial" fo:color="#FF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華康細圓體" style:font-name-asian="華康細圓體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華康細圓體" style:font-name-asian="華康細圓體" style:font-name-complex="Arial" fo:color="#FF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華康細圓體" style:font-name-asian="華康細圓體" style:font-name-complex="Arial" fo:color="#FF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華康細圓體" style:font-name-asian="華康細圓體" style:font-name-complex="Arial" fo:color="#FF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華康細圓體" style:font-name-asian="華康細圓體" style:font-name-complex="Arial" fo:color="#FF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華康細圓體" style:font-name-asian="華康細圓體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華康細圓體" style:font-name-asian="華康細圓體" style:font-name-complex="Arial" fo:color="#FF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華康細圓體" style:font-name-asian="華康細圓體" style:font-name-complex="Arial" fo:color="#FF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華康細圓體" style:font-name-asian="華康細圓體" style:font-name-complex="Arial" fo:color="#FF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華康細圓體" style:font-name-asian="華康細圓體" style:font-name-complex="Arial" fo:color="#FF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華康細圓體" style:font-name-asian="華康細圓體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華康細圓體" style:font-name-asian="華康細圓體" style:font-name-complex="Arial" fo:font-weight="bold" style:font-weight-asian="bold" fo:color="#008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華康細圓體" style:font-name-asian="華康細圓體" style:font-name-complex="Arial" fo:font-weight="bold" style:font-weight-asian="bold" fo:color="#008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華康細圓體" style:font-name-asian="華康細圓體" style:font-name-complex="Arial" fo:font-weight="bold" style:font-weight-asian="bold" fo:color="#008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008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華康細圓體" style:font-name-asian="華康細圓體" style:font-name-complex="Arial" fo:font-weight="bold" style:font-weight-asian="bold" fo:color="#008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華康細圓體" style:font-name-asian="華康細圓體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華康細圓體" style:font-name-asian="華康細圓體" style:font-name-complex="Arial" fo:color="#FF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華康細圓體" style:font-name-asian="華康細圓體" style:font-name-complex="Arial" fo:color="#FF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華康細圓體" style:font-name-asian="華康細圓體" style:font-name-complex="Arial" fo:color="#FF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華康細圓體" style:font-name-asian="華康細圓體" style:font-name-complex="Arial" fo:color="#FF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華康細圓體" style:font-name-asian="華康細圓體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華康細圓體" style:font-name-asian="華康細圓體" style:font-name-complex="Arial" fo:color="#FF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華康細圓體" style:font-name-asian="華康細圓體" style:font-name-complex="Arial" fo:color="#FF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華康細圓體" style:font-name-asian="華康細圓體" style:font-name-complex="Arial" fo:color="#FF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華康細圓體" style:font-name-asian="華康細圓體" style:font-name-complex="Arial" fo:color="#FF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華康細圓體" style:font-name-asian="華康細圓體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華康細圓體" style:font-name-asian="華康細圓體" style:font-name-complex="Arial" fo:color="#FF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華康細圓體" style:font-name-asian="華康細圓體" style:font-name-complex="Arial" fo:color="#FF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華康細圓體" style:font-name-asian="華康細圓體" style:font-name-complex="Arial" fo:color="#FF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華康細圓體" style:font-name-asian="華康細圓體" style:font-name-complex="Arial" fo:color="#FF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華康細圓體" style:font-name-asian="華康細圓體" style:font-name-complex="Arial" fo:color="#FF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華康細圓體" style:font-name-asian="華康細圓體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華康細圓體" style:font-name-asian="華康細圓體" style:font-name-complex="Arial" fo:color="#FF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華康細圓體" style:font-name-asian="華康細圓體" style:font-name-complex="Arial" fo:color="#FF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華康細圓體" style:font-name-asian="華康細圓體" style:font-name-complex="Arial" fo:color="#FF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華康細圓體" style:font-name-asian="華康細圓體" style:font-name-complex="Arial" fo:color="#FF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華康細圓體" style:font-name-asian="華康細圓體" style:font-name-complex="Arial" fo:color="#FF0000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內文" style:family="paragraph">
      <style:text-properties style:font-name="華康細圓體" style:font-name-asian="華康細圓體" style:font-name-complex="Arial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內文" style:family="paragraph">
      <style:text-properties style:font-name="華康細圓體" style:font-name-asian="華康細圓體"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華康細圓體" style:font-name-asian="華康細圓體" style:font-name-complex="Arial"/>
    </style:style>
    <style:style style:name="TableCell2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227" style:parent-style-name="內文" style:family="paragraph">
      <style:paragraph-properties fo:margin-left="0.584in" fo:text-indent="-0.584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olumn235" style:family="table-column">
      <style:table-column-properties style:column-width="1.625in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1in"/>
    </style:style>
    <style:style style:name="TableColumn238" style:family="table-column">
      <style:table-column-properties style:column-width="2.125in"/>
    </style:style>
    <style:style style:name="TableColumn239" style:family="table-column">
      <style:table-column-properties style:column-width="0.925in"/>
    </style:style>
    <style:style style:name="Table234" style:family="table">
      <style:table-properties style:width="6.675in" fo:margin-left="0.4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margin-left="0.3736in" fo:text-indent="-0.3736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margin-left="0.5833in" fo:text-indent="-0.5833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華康細圓體" style:font-name-asian="華康細圓體" style:font-name-complex="Arial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ableColumn347" style:family="table-column">
      <style:table-column-properties style:column-width="0.518in" style:use-optimal-column-width="false"/>
    </style:style>
    <style:style style:name="TableColumn348" style:family="table-column">
      <style:table-column-properties style:column-width="0.625in" style:use-optimal-column-width="false"/>
    </style:style>
    <style:style style:name="TableColumn349" style:family="table-column">
      <style:table-column-properties style:column-width="1.8729in" style:use-optimal-column-width="false"/>
    </style:style>
    <style:style style:name="TableColumn350" style:family="table-column">
      <style:table-column-properties style:column-width="1.0034in" style:use-optimal-column-width="false"/>
    </style:style>
    <style:style style:name="TableColumn351" style:family="table-column">
      <style:table-column-properties style:column-width="1.25in" style:use-optimal-column-width="false"/>
    </style:style>
    <style:style style:name="TableColumn352" style:family="table-column">
      <style:table-column-properties style:column-width="1.75in" style:use-optimal-column-width="false"/>
    </style:style>
    <style:style style:name="Table346" style:family="table">
      <style:table-properties style:width="7.0194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3673in"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華康細圓體" style:font-name-asian="華康細圓體" style:font-name-complex="Arial" fo:color="#0000FF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華康細圓體" style:font-name-asian="華康細圓體" style:font-name-complex="Arial" fo:color="#0000FF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華康細圓體" style:font-name-asian="華康細圓體" style:font-name-complex="Arial" fo:color="#0000FF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華康細圓體" style:font-name-asian="華康細圓體" style:font-name-complex="Arial" fo:color="#0000FF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華康細圓體" style:font-name-asian="華康細圓體" style:font-name-complex="Arial" fo:color="#0000FF" fo:font-size="13pt" style:font-size-asian="13pt" style:font-size-complex="13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華康細圓體" style:font-name-asian="華康細圓體" style:font-name-complex="Arial" fo:color="#FF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華康細圓體" style:font-name-asian="華康細圓體" style:font-name-complex="Arial" fo:color="#FF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華康細圓體" style:font-name-asian="華康細圓體" style:font-name-complex="Arial" fo:color="#FF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華康細圓體" style:font-name-asian="華康細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華康細圓體" style:font-name-asian="華康細圓體" style:font-name-complex="Arial" fo:color="#FF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華康細圓體" style:font-name-asian="華康細圓體" style:font-name-complex="Arial" fo:color="#FF0000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華康細圓體" style:font-name-asian="華康細圓體" style:font-name-complex="Arial" fo:color="#FF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華康細圓體" style:font-name-asian="華康細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華康細圓體" style:font-name-asian="華康細圓體" style:font-name-complex="Arial" fo:color="#FF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華康細圓體" style:font-name-asian="華康細圓體" style:font-name-complex="Arial" fo:color="#FF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華康細圓體" style:font-name-asian="華康細圓體" style:font-name-complex="Arial" fo:color="#FF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華康細圓體" style:font-name-asian="華康細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華康細圓體" style:font-name-asian="華康細圓體" style:font-name-complex="Arial" fo:color="#FF0000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華康細圓體" style:font-name-asian="華康細圓體" style:font-name-complex="Arial" fo:color="#FF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華康細圓體" style:font-name-asian="華康細圓體" style:font-name-complex="Arial" fo:color="#FF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華康細圓體" style:font-name-asian="華康細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華康細圓體" style:font-name-asian="華康細圓體" style:font-name-complex="Arial" fo:font-weight="bold" style:font-weight-asian="bold" fo:color="#008000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華康細圓體" style:font-name-asian="華康細圓體" style:font-name-complex="Arial" fo:font-weight="bold" style:font-weight-asian="bold" fo:color="#008000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008000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華康細圓體" style:font-name-asian="華康細圓體" style:font-name-complex="Arial" fo:font-weight="bold" style:font-weight-asian="bold" fo:color="#008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華康細圓體" style:font-name-asian="華康細圓體" style:font-name-complex="Arial" fo:font-weight="bold" style:font-weight-asian="bold" fo:color="#008000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華康細圓體" style:font-name-asian="華康細圓體" style:font-name-complex="Arial" fo:color="#FF0000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華康細圓體" style:font-name-asian="華康細圓體" style:font-name-complex="Arial" fo:color="#FF0000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華康細圓體" style:font-name-asian="華康細圓體" style:font-name-complex="Arial" fo:color="#FF0000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華康細圓體" style:font-name-asian="華康細圓體" style:font-name-complex="Arial" fo:color="#FF0000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華康細圓體" style:font-name-asian="華康細圓體" style:font-name-complex="Arial" fo:color="#FF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華康細圓體" style:font-name-asian="華康細圓體" style:font-name-complex="Arial" fo:color="#FF0000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華康細圓體" style:font-name-asian="華康細圓體" style:font-name-complex="Arial" fo:color="#FF0000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華康細圓體" style:font-name-asian="華康細圓體" style:font-name-complex="Arial" fo:color="#FF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華康細圓體" style:font-name-asian="華康細圓體" style:font-name-complex="Arial" fo:color="#FF0000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華康細圓體" style:font-name-asian="華康細圓體" style:font-name-complex="Arial" fo:color="#FF0000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華康細圓體" style:font-name-asian="華康細圓體" style:font-name-complex="Arial" fo:color="#FF0000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華康細圓體" style:font-name-asian="華康細圓體" style:font-name-complex="Arial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華康細圓體" style:font-name-asian="華康細圓體" style:font-name-complex="Arial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6" style:parent-style-name="內文" style:family="paragraph">
      <style:paragraph-properties style:line-break="normal" fo:text-align="end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華康細圓體" style:font-name-asian="華康細圓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華康細圓體" style:font-name-asian="華康細圓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end" fo:margin-right="0.4444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內文" style:family="paragraph">
      <style:paragraph-properties fo:text-align="end" fo:margin-right="0.4444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margin-left="0.5833in" fo:text-indent="-0.5833in">
        <style:tab-stops/>
      </style:paragraph-properties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華康細圓體" style:font-name-asian="華康細圓體" style:font-name-complex="Arial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華康細圓體" style:font-name-asian="華康細圓體" style:font-name-complex="Arial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臺北市立</text:span><text:span text:style-name="T8">松山家商</text:span><text:span text:style-name="T9"><text:s/></text:span><text:span text:style-name="T10"><text:s/></text:span><text:span text:style-name="T11"><text:s text:c="3"/></text:span><text:span text:style-name="T12"><text:s/></text:span><text:span text:style-name="T13">學年度</text:span><text:span text:style-name="T14"><text:s/></text:span><text:span text:style-name="T15">第</text:span><text:span text:style-name="T16"><text:s/></text:span><text:span text:style-name="T17"><text:s/></text:span><text:span text:style-name="T18"><text:s/></text:span><text:span text:style-name="T19">學期</text:span><text:span text:style-name="T20"><text:s/></text:span><text:span text:style-name="T21">社費收支表</text:span></text:p>
      <text:p text:style-name="P22"><text:span text:style-name="T23">社團代號：</text:span><text:span text:style-name="T24"><text:s/></text:span><text:span text:style-name="T25"><text:s/></text:span><text:span text:style-name="T26"><text:s text:c="2"/></text:span><text:span text:style-name="T27"><text:s text:c="3"/></text:span><text:span text:style-name="T28"><text:s text:c="3"/></text:span><text:span text:style-name="T29"><text:s/></text:span><text:span text:style-name="T30">社團名稱：</text:span><text:span text:style-name="T31"><text:s/></text:span><text:span text:style-name="T32"><text:s text:c="2"/></text:span><text:span text:style-name="T33"><text:s/></text:span><text:span text:style-name="T34"><text:s text:c="7"/></text:span><text:span text:style-name="T35"><text:s/></text:span><text:span text:style-name="T36"><text:s/></text:span><text:span text:style-name="T37"><text:s text:c="2"/></text:span></text:p>
      <text:p text:style-name="P38"><text:span text:style-name="T39">一、</text:span><text:span text:style-name="T40">說明</text:span><text:span text:style-name="T41">：請社團社長、副社長</text:span><text:span text:style-name="T42">、總務</text:span><text:span text:style-name="T43">確實填寫</text:span><text:span text:style-name="T44">本</text:span><text:span text:style-name="T45">學年度</text:span><text:span text:style-name="T46">各</text:span><text:span text:style-name="T47">學期</text:span><text:span text:style-name="T48">向社員收取之社費，</text:span><text:span text:style-name="T49">並公開</text:span><text:span text:style-name="T50">說明主要用途</text:span><text:span text:style-name="T51">，決定後不可任意更改</text:span><text:span text:style-name="T52">社費</text:span><text:span text:style-name="T53">收費金額</text:span><text:span text:style-name="T54">；且</text:span><text:span text:style-name="T55">非經全體社員同意，不得以任何</text:span><text:span text:style-name="T56">名義</text:span><text:span text:style-name="T57">收取額外費用。</text:span></text:p>
      <text:p text:style-name="P58"><text:span text:style-name="T59">二、預估用途</text:span><text:span text:style-name="T60">(</text:span><text:span text:style-name="T61">請分點填寫</text:span><text:span text:style-name="T62">)</text:span><text:span text:style-name="T63">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項目、活動名稱</text:p>
          </table:table-cell>
          <table:table-cell table:style-name="TableCell76">
            <text:p text:style-name="P77">預估時間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預估金額</text:p>
          </table:table-cell>
          <table:table-cell table:style-name="TableCell82">
            <text:p text:style-name="P83">負責幹部/職稱</text:p>
          </table:table-cell>
        </table:table-row>
        <table:table-row table:style-name="TableRow84">
          <table:table-cell table:style-name="TableCell85">
            <text:p text:style-name="P86">0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預估支出合計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元</text:p>
          </table:table-cell>
        </table:table-row>
      </table:table>
      <text:p text:style-name="P227"><text:span text:style-name="T228">三、</text:span><text:span text:style-name="T229">上</text:span><text:span text:style-name="T230">個</text:span><text:span text:style-name="T231">學期結餘款與</text:span><text:span text:style-name="T232">決議收取社費金額</text:span><text:span text:style-name="T233">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上個</text:span><text:span text:style-name="T244">學期</text:span><text:span text:style-name="T245">結餘款</text:span></text:p>
          </table:table-cell>
          <table:table-cell table:style-name="TableCell246">
            <text:p text:style-name="P247"><text:span text:style-name="T248">社</text:span><text:span text:style-name="T249">費</text:span><text:span text:style-name="T250">/</text:span><text:span text:style-name="T251">人</text:span></text:p>
          </table:table-cell>
          <table:table-cell table:style-name="TableCell252">
            <text:p text:style-name="P253">社員人數</text:p>
          </table:table-cell>
          <table:table-cell table:style-name="TableCell254">
            <text:p text:style-name="P255"><text:span text:style-name="T256">社費總額</text:span><text:span text:style-name="T257">(</text:span><text:span text:style-name="T258">結餘</text:span><text:span text:style-name="T259">+</text:span><text:span text:style-name="T260">社費</text:span><text:span text:style-name="T261">*</text:span><text:span text:style-name="T262">人數</text:span><text:span text:style-name="T263">)</text:span></text:p>
          </table:table-cell>
          <table:table-cell table:style-name="TableCell264">
            <text:p text:style-name="P265">備註</text:p>
          </table:table-cell>
        </table:table-row>
        <table:table-row table:style-name="TableRow266">
          <table:table-cell table:style-name="TableCell267">
            <text:p text:style-name="P268"><text:span text:style-name="T269">元</text:span></text:p>
          </table:table-cell>
          <table:table-cell table:style-name="TableCell270">
            <text:p text:style-name="P271"><text:span text:style-name="T272">元</text:span></text:p>
          </table:table-cell>
          <table:table-cell table:style-name="TableCell273">
            <text:p text:style-name="P274"><text:span text:style-name="T275">人</text:span></text:p>
          </table:table-cell>
          <table:table-cell table:style-name="TableCell276">
            <text:p text:style-name="P277">元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四</text:span><text:span text:style-name="T282">、</text:span><text:span text:style-name="T283">本表</text:span><text:span text:style-name="T284">正面</text:span><text:span text:style-name="T285">填寫完畢後，</text:span><text:span text:style-name="T286">影印一份</text:span><text:span text:style-name="T287">繳</text:span><text:span text:style-name="T288">回</text:span><text:span text:style-name="T289">課外活動組</text:span><text:span text:style-name="T290">留存；</text:span><text:span text:style-name="T291">學期中應詳實填寫</text:span><text:span text:style-name="T292">背面</text:span><text:span text:style-name="T293">之經費使用明細，於</text:span><text:span text:style-name="T294">學期末</text:span><text:span text:style-name="T295">繳交</text:span><text:span text:style-name="T296">課外活動組</text:span><text:span text:style-name="T297">留存。</text:span></text:p>
      <text:p text:style-name="P298"><text:span text:style-name="T299">總</text:span><text:span text:style-name="T300"><text:s text:c="2"/></text:span><text:span text:style-name="T301">務簽名：</text:span><text:span text:style-name="T302"><text:s text:c="6"/></text:span><text:span text:style-name="T303"><text:s text:c="3"/></text:span><text:span text:style-name="T304"><text:s text:c="6"/></text:span><text:span text:style-name="T305"><text:s/></text:span><text:span text:style-name="T306"><text:s text:c="3"/></text:span><text:span text:style-name="T307"><text:s text:c="2"/></text:span><text:span text:style-name="T308"><text:s text:c="2"/></text:span><text:span text:style-name="T309">副社長簽名：</text:span><text:span text:style-name="T310"><text:s text:c="7"/></text:span><text:span text:style-name="T311"><text:s text:c="3"/></text:span><text:span text:style-name="T312"><text:s text:c="6"/></text:span></text:p>
      <text:p text:style-name="內文"><text:span text:style-name="T313">社</text:span><text:span text:style-name="T314"><text:s text:c="2"/></text:span><text:span text:style-name="T315">長</text:span><text:span text:style-name="T316">簽名：</text:span><text:span text:style-name="T317"><text:s text:c="5"/></text:span><text:span text:style-name="T318"><text:s/></text:span><text:span text:style-name="T319"><text:s text:c="3"/></text:span><text:span text:style-name="T320"><text:s text:c="7"/></text:span><text:span text:style-name="T321"><text:s text:c="3"/></text:span><text:span text:style-name="T322"><text:s text:c="2"/></text:span><text:span text:style-name="T323"><text:s/></text:span><text:span text:style-name="T324"><text:s text:c="2"/></text:span><text:span text:style-name="T325">指導老師</text:span><text:span text:style-name="T326">簽</text:span><text:span text:style-name="T327">章</text:span><text:span text:style-name="T328">：</text:span><text:span text:style-name="T329"><text:s text:c="6"/></text:span><text:span text:style-name="T330"><text:s text:c="3"/></text:span><text:span text:style-name="T331"><text:s text:c="6"/></text:span></text:p>
      <text:p text:style-name="P332"/>
      <text:p text:style-name="P333"/>
      <text:soft-page-break/>
      <text:p text:style-name="內文"><text:span text:style-name="T334">◎</text:span><text:span text:style-name="T335">經費使用明細表</text:span><text:span text:style-name="T336">(</text:span><text:span text:style-name="T337">請</text:span><text:span text:style-name="T338">總務</text:span><text:span text:style-name="T339">確實填寫</text:span><text:span text:style-name="T340">每筆實際</text:span><text:span text:style-name="T341">支出金額</text:span><text:span text:style-name="T342">，每學期末交由</text:span><text:span text:style-name="T343">指導老師</text:span><text:span text:style-name="T344">審核簽章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編號</text:p>
          </table:table-cell>
          <table:table-cell table:style-name="TableCell356">
            <text:p text:style-name="P357">日期</text:p>
          </table:table-cell>
          <table:table-cell table:style-name="TableCell358">
            <text:p text:style-name="P359">經費項目</text:p>
          </table:table-cell>
          <table:table-cell table:style-name="TableCell360">
            <text:p text:style-name="P361">金額</text:p>
          </table:table-cell>
          <table:table-cell table:style-name="TableCell362">
            <text:p text:style-name="P363">請款人</text:p>
          </table:table-cell>
          <table:table-cell table:style-name="TableCell364">
            <text:p text:style-name="P365">附件/證明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實際支出合計</text:p>
          </table:table-cell>
          <table:covered-table-cell/>
          <table:covered-table-cell/>
          <table:table-cell table:style-name="TableCell525">
            <text:p text:style-name="P526"><text:span text:style-name="T527"><text:s/></text:span><text:span text:style-name="T528"><text:s text:c="6"/></text:span><text:span text:style-name="T529"><text:s/></text:span></text:p>
          </table:table-cell>
          <table:table-cell table:style-name="TableCell530" table:number-columns-spanned="2">
            <text:p text:style-name="內文"><text:span text:style-name="T531">元</text:span></text:p>
          </table:table-cell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社費總額</text:span><text:span text:style-name="T536"><text:s/></text:span><text:span text:style-name="T537"><text:s text:c="5"/></text:span><text:span text:style-name="T538"><text:s/></text:span><text:span text:style-name="T539">元</text:span><text:span text:style-name="T540"><text:s/></text:span><text:span text:style-name="T541">-</text:span><text:span text:style-name="T542"><text:s/></text:span><text:span text:style-name="T543">實際支出</text:span><text:span text:style-name="T544"><text:s/></text:span><text:span text:style-name="T545"><text:s text:c="4"/></text:span><text:span text:style-name="T546"><text:s/></text:span><text:span text:style-name="T547">元</text:span></text:p>
            <text:p text:style-name="P548"><text:span text:style-name="T549"><text:s/></text:span><text:span text:style-name="T550">=</text:span><text:span text:style-name="T551"><text:s/></text:span><text:span text:style-name="T552">本學期社費結餘</text:span><text:span text:style-name="T553"><text:s/></text:span><text:span text:style-name="T554"><text:s/></text:span><text:span text:style-name="T555"><text:s text:c="3"/></text:span><text:span text:style-name="T556"><text:s/></text:span><text:span text:style-name="T55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8"><text:span text:style-name="T559">總</text:span><text:span text:style-name="T560"><text:s text:c="2"/></text:span><text:span text:style-name="T561">務簽名：</text:span><text:span text:style-name="T562"><text:s text:c="6"/></text:span><text:span text:style-name="T563"><text:s text:c="4"/></text:span><text:span text:style-name="T564"><text:s text:c="6"/></text:span><text:span text:style-name="T565"><text:s/></text:span><text:span text:style-name="T566"><text:s text:c="3"/></text:span><text:span text:style-name="T567"><text:s text:c="4"/></text:span><text:span text:style-name="T568">副社長簽名：</text:span><text:span text:style-name="T569"><text:s text:c="7"/></text:span><text:span text:style-name="T570"><text:s text:c="4"/></text:span><text:span text:style-name="T571"><text:s text:c="6"/></text:span></text:p>
      <text:p text:style-name="內文"><text:span text:style-name="T572">社</text:span><text:span text:style-name="T573"><text:s text:c="2"/></text:span><text:span text:style-name="T574">長簽名：</text:span><text:span text:style-name="T575"><text:s text:c="5"/></text:span><text:span text:style-name="T576"><text:s/></text:span><text:span text:style-name="T577"><text:s text:c="4"/></text:span><text:span text:style-name="T578"><text:s text:c="7"/></text:span><text:span text:style-name="T579"><text:s text:c="3"/></text:span><text:span text:style-name="T580"><text:s text:c="2"/></text:span><text:span text:style-name="T581"><text:s/></text:span><text:span text:style-name="T582"><text:s text:c="2"/></text:span><text:span text:style-name="T583">指導老師簽</text:span><text:span text:style-name="T584">章</text:span><text:span text:style-name="T585">：</text:span><text:span text:style-name="T586"><text:s text:c="6"/></text:span><text:span text:style-name="T587"><text:s text:c="3"/></text:span><text:span text:style-name="T588"><text:s text:c="6"/></text:span></text:p>
      <text:p text:style-name="P589"><text:span text:style-name="T590">※本表完成日期</text:span><text:span text:style-name="T591">：</text:span><text:span text:style-name="T592"><text:s/></text:span><text:span text:style-name="T593"><text:s text:c="4"/></text:span><text:span text:style-name="T594">年</text:span><text:span text:style-name="T595"><text:s/></text:span><text:span text:style-name="T596"><text:s text:c="3"/></text:span><text:span text:style-name="T597">月</text:span><text:span text:style-name="T598"><text:s/></text:span><text:span text:style-name="T599"><text:s text:c="3"/></text:span><text:span text:style-name="T600">日</text:span><text:span text:style-name="T601">(</text:span><text:span text:style-name="T602">由總務填寫並歸入社團檔案</text:span><text:span text:style-name="T603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08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</office:automatic-styles>
  <office:master-styles>
    <style:master-page style:name="MP0" style:page-layout-name="PL0">
      <style:footer>
        <text:p text:style-name="P2">正面(<text:span text:style-name="T3">期初</text:span>填寫)</text:p>
      </style:footer>
      <style:footer-left>
        <text:p text:style-name="P4">背面(<text:span text:style-name="T5">期</text:span><text:span text:style-name="T6">末</text:span>填寫)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松山家商九十三學年度第一學期各社團收取社費一覽表(社費、用途)</dc:title>
    <meta:initial-creator>ssvsuser</meta:initial-creator>
    <dc:creator>User01</dc:creator>
    <meta:creation-date>2020-01-09T03:04:00Z</meta:creation-date>
    <dc:date>2020-01-09T03:04:00Z</dc:date>
    <meta:print-date>2015-08-04T01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