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 svg:panose-1="2 11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2597in"/>
    </style:style>
    <style:style style:name="TableColumn4" style:family="table-column">
      <style:table-column-properties style:column-width="1.2597in"/>
    </style:style>
    <style:style style:name="TableColumn5" style:family="table-column">
      <style:table-column-properties style:column-width="1.2597in"/>
    </style:style>
    <style:style style:name="TableColumn6" style:family="table-column">
      <style:table-column-properties style:column-width="1.2597in"/>
    </style:style>
    <style:style style:name="TableColumn7" style:family="table-column">
      <style:table-column-properties style:column-width="1.2597in"/>
    </style:style>
    <style:style style:name="TableColumn8" style:family="table-column">
      <style:table-column-properties style:column-width="1.2625in"/>
    </style:style>
    <style:style style:name="Table2" style:family="table">
      <style:table-properties style:width="7.561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華康細黑體" style:font-name-asian="華康細黑體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華康細黑體" style:font-name-asian="華康細黑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華康細黑體" style:font-name-asian="華康細黑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華康細黑體" style:font-name-asian="華康細黑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華康細黑體" style:font-name-asian="華康細黑體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華康細黑體" style:font-name-asian="華康細黑體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華康細黑體" style:font-name-asian="華康細黑體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華康細黑體" style:font-name-asian="華康細黑體"/>
    </style:style>
    <style:style style:name="T27" style:parent-style-name="預設段落字型" style:family="text">
      <style:text-properties style:font-name="華康細黑體" style:font-name-asian="華康細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細黑體" style:font-name-asian="華康細黑體"/>
    </style:style>
    <style:style style:name="T29" style:parent-style-name="預設段落字型" style:family="text">
      <style:text-properties style:font-name="華康細黑體" style:font-name-asian="華康細黑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細黑體" style:font-name-asian="華康細黑體"/>
    </style:style>
    <style:style style:name="T31" style:parent-style-name="預設段落字型" style:family="text">
      <style:text-properties style:font-name="華康細黑體" style:font-name-asian="華康細黑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細黑體" style:font-name-asian="華康細黑體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華康細黑體" style:font-name-asian="華康細黑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華康細黑體" style:font-name-asian="華康細黑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華康細黑體" style:font-name-asian="華康細黑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華康細黑體" style:font-name-asian="華康細黑體"/>
    </style:style>
    <style:style style:name="T43" style:parent-style-name="預設段落字型" style:family="text">
      <style:text-properties style:font-name="華康細黑體" style:font-name-asian="華康細黑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細黑體" style:font-name-asian="華康細黑體"/>
    </style:style>
    <style:style style:name="T45" style:parent-style-name="預設段落字型" style:family="text">
      <style:text-properties style:font-name="華康細黑體" style:font-name-asian="華康細黑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細黑體" style:font-name-asian="華康細黑體"/>
    </style:style>
    <style:style style:name="T47" style:parent-style-name="預設段落字型" style:family="text">
      <style:text-properties style:font-name="華康細黑體" style:font-name-asian="華康細黑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細黑體" style:font-name-asian="華康細黑體"/>
    </style:style>
    <style:style style:name="T49" style:parent-style-name="預設段落字型" style:family="text">
      <style:text-properties style:font-name="華康細黑體" style:font-name-asian="華康細黑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細黑體" style:font-name-asian="華康細黑體"/>
    </style:style>
    <style:style style:name="T51" style:parent-style-name="預設段落字型" style:family="text">
      <style:text-properties style:font-name="華康細黑體" style:font-name-asian="華康細黑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細黑體" style:font-name-asian="華康細黑體"/>
    </style:style>
    <style:style style:name="T53" style:parent-style-name="預設段落字型" style:family="text">
      <style:text-properties style:font-name="華康細黑體" style:font-name-asian="華康細黑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細黑體" style:font-name-asian="華康細黑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華康細黑體" style:font-name-asian="華康細黑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華康細黑體" style:font-name-asian="華康細黑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細黑體" style:font-name-asian="華康細黑體"/>
    </style:style>
    <style:style style:name="T61" style:parent-style-name="預設段落字型" style:family="text">
      <style:text-properties style:font-name="華康細黑體" style:font-name-asian="華康細黑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華康細黑體" style:font-name-asian="華康細黑體"/>
    </style:style>
    <style:style style:name="T63" style:parent-style-name="預設段落字型" style:family="text">
      <style:text-properties style:font-name="華康細黑體" style:font-name-asian="華康細黑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細黑體" style:font-name-asian="華康細黑體"/>
    </style:style>
    <style:style style:name="T65" style:parent-style-name="預設段落字型" style:family="text">
      <style:text-properties style:font-name="華康細黑體" style:font-name-asian="華康細黑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細黑體" style:font-name-asian="華康細黑體"/>
    </style:style>
    <style:style style:name="T67" style:parent-style-name="預設段落字型" style:family="text">
      <style:text-properties style:font-name="華康細黑體" style:font-name-asian="華康細黑體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華康細黑體" style:font-name-asian="華康細黑體"/>
    </style:style>
    <style:style style:name="TableCell7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華康細黑體" style:font-name-asian="華康細黑體"/>
    </style:style>
    <style:style style:name="TableRow73" style:family="table-row">
      <style:table-row-properties style:min-row-height="0.709in"/>
    </style:style>
    <style:style style:name="TableCell7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華康細黑體" style:font-name-asian="華康細黑體"/>
    </style:style>
    <style:style style:name="TableCell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華康細黑體" style:font-name-asian="華康細黑體"/>
    </style:style>
    <style:style style:name="P78" style:parent-style-name="內文" style:family="paragraph">
      <style:text-properties style:font-name="華康細黑體" style:font-name-asian="華康細黑體"/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華康細黑體" style:font-name-asian="華康細黑體"/>
    </style:style>
    <style:style style:name="P82" style:parent-style-name="內文" style:family="paragraph">
      <style:paragraph-properties fo:text-align="start"/>
      <style:text-properties style:font-name="華康細黑體" style:font-name-asian="華康細黑體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華康細黑體" style:font-name-asian="華康細黑體"/>
    </style:style>
    <style:style style:name="P85" style:parent-style-name="內文" style:family="paragraph">
      <style:text-properties style:font-name="華康細黑體" style:font-name-asian="華康細黑體"/>
    </style:style>
    <style:style style:name="T86" style:parent-style-name="預設段落字型" style:family="text">
      <style:text-properties style:font-name="華康細黑體" style:font-name-asian="華康細黑體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華康細黑體" style:font-name-asian="華康細黑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華康細黑體" style:font-name-asian="華康細黑體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華康細黑體" style:font-name-asian="華康細黑體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華康細黑體" style:font-name-asian="華康細黑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華康細黑體" style:font-name-asian="華康細黑體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華康細黑體" style:font-name-asian="華康細黑體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華康細黑體" style:font-name-asian="華康細黑體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華康細黑體" style:font-name-asian="華康細黑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華康細黑體" style:font-name-asian="華康細黑體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華康細黑體" style:font-name-asian="華康細黑體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華康細黑體" style:font-name-asian="華康細黑體"/>
    </style:style>
    <style:style style:name="P113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</style:style>
    <style:style style:name="T114" style:parent-style-name="預設段落字型" style:family="text">
      <style:text-properties fo:font-size="11pt" style:font-size-asian="11pt"/>
    </style:style>
    <style:style style:name="P115" style:parent-style-name="內文" style:family="paragraph">
      <style:text-properties fo:font-size="11pt" style:font-size-asian="11pt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fo:font-size="11pt" style:font-size-asian="11pt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臺北市立松山家商非上班日機械保全解除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處室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人（簽章）</text:p>
          </table:table-cell>
          <table:table-cell table:style-name="TableCell16">
            <text:p text:style-name="P17"/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填寫日期</text:p>
          </table:table-cell>
          <table:table-cell table:style-name="TableCell25" table:number-columns-spanned="5">
            <text:p text:style-name="內文"><text:span text:style-name="T26">　</text:span><text:span text:style-name="T27">　　</text:span><text:span text:style-name="T28">年　</text:span><text:span text:style-name="T29">　　</text:span><text:span text:style-name="T30">月　</text:span><text:span text:style-name="T31">　　</text:span><text:span text:style-name="T3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事由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解除日期</text:p>
          </table:table-cell>
          <table:table-cell table:style-name="TableCell41" table:number-columns-spanned="5">
            <text:p text:style-name="內文"><text:span text:style-name="T42">　</text:span><text:span text:style-name="T43">　　</text:span><text:span text:style-name="T44">年　</text:span><text:span text:style-name="T45">　　</text:span><text:span text:style-name="T46">月　</text:span><text:span text:style-name="T47">　　</text:span><text:span text:style-name="T48">日　至　</text:span><text:span text:style-name="T49">　　</text:span><text:span text:style-name="T50">年　</text:span><text:span text:style-name="T51">　　</text:span><text:span text:style-name="T52">月　</text:span><text:span text:style-name="T53">　　</text:span><text:span text:style-name="T5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解除時段</text:p>
          </table:table-cell>
          <table:table-cell table:style-name="TableCell58" table:number-columns-spanned="5">
            <text:p text:style-name="內文"><text:span text:style-name="T59">　　</text:span><text:span text:style-name="T60">時</text:span><text:span text:style-name="T61">　　</text:span><text:span text:style-name="T62">分　至　</text:span><text:span text:style-name="T63">　　</text:span><text:span text:style-name="T64">時</text:span><text:span text:style-name="T65">　　</text:span><text:span text:style-name="T66">分</text:span><text:span text:style-name="T67">(以24小時制表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是否週期性</text:p>
          </table:table-cell>
          <table:table-cell table:style-name="TableCell71" table:number-columns-spanned="5">
            <text:p text:style-name="P72">□否　　　　□是，每□週六　□週日　□例假日及國定假日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解除區域</text:p>
          </table:table-cell>
          <table:table-cell table:style-name="TableCell76" table:number-columns-spanned="5">
            <text:p text:style-name="P77">□綜合大樓(東側靠學務處)　　　□綜合大樓(西側靠視聽中心)　　　□經營大樓□大同、自強、力行樓　　　　　□活動中心　　　□商業大樓　　　□廣設大樓</text:p>
            <text:p text:style-name="P78">□單槍及液晶看板(維修用)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是否需要</text:p>
            <text:p text:style-name="P82">開啟鐵捲門</text:p>
          </table:table-cell>
          <table:table-cell table:style-name="TableCell83" table:number-columns-spanned="5">
            <text:p text:style-name="P84">□否</text:p>
            <text:p text:style-name="P85">□是(如有需要請以文字描述開啟位置)</text:p>
            <text:p text:style-name="內文"><text:span text:style-name="T86">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相　　關　　人　　員　　簽　　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處室組長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處室主任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庶務組長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總務主任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校長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</table:table>
      <text:p text:style-name="內文">備註：</text:p>
      <text:p text:style-name="內文">1.申請人限本校教職員工。</text:p>
      <text:p text:style-name="內文">2.機械保全申請解除後，財物及安全責任機械保全廠商概不負責，由申請人負責。</text:p>
      <text:p text:style-name="內文">3.申請事由提早消失，於離開前務必告知保全提早恢復機械保全設定。</text:p>
      <text:p text:style-name="內文">4.本申請表請於解除前一週提出申請。</text:p>
      <text:p text:style-name="內文">5.本申請表奉核後，申請人留存影本，正本交付總務處庶務組，以方便通知保全。</text:p>
      <text:p text:style-name="內文">6.本申請表103年1月1日開始使用。</text:p>
      <text:p text:style-name="P113"/>
      <text:p text:style-name="內文"/>
      <text:p text:style-name="內文">1.奉核後，由總務處通知保全人員簽收(交付影本)執行。</text:p>
      <text:p text:style-name="內文">2.保全人員於申請解除時段終止時<text:span text:style-name="T114">，即刻恢復機械保全設定。</text:span></text:p>
      <text:p text:style-name="P115">3.保全人員恢復機械保全設定後，務必將時間記載於執勤簿中。</text:p>
      <text:p text:style-name="內文"><text:span text:style-name="T116">4.</text:span><text:span text:style-name="T117">各大樓鐵捲門關閉前，請確認所有人員已離開。</text:span></text:p>
      <text:p text:style-name="內文"/>
      <text:p text:style-name="內文"><text:span text:style-name="T118">保全人員簽收：</text:span><text:span text:style-name="T119"><text:s text:c="18"/></text:span><text:span text:style-name="T120"><text:s/>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 svg:panose-1="2 11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松山家商非上班日機械保全解除申請書</dc:title>
    <meta:initial-creator>SSVS</meta:initial-creator>
    <dc:creator>User01</dc:creator>
    <meta:creation-date>2020-01-09T03:17:00Z</meta:creation-date>
    <dc:date>2020-01-09T03:17:00Z</dc:date>
    <meta:print-date>2013-12-23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