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4423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6" style:family="table">
      <style:table-properties style:width="6.1in" fo:margin-left="0in" table:align="left"/>
    </style:style>
    <style:style style:name="TableRow10" style:family="table-row">
      <style:table-row-properties style:row-height="0.433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" style:family="table-row">
      <style:table-row-properties style:row-height="0.433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row-height="0.4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row-height="1.95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1.961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3944in" style:use-optimal-row-height="false" fo:keep-together="always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2.1625in"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79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臺北市立松山家商服務學習</text:span><text:span text:style-name="T3">活動</text:span><text:span text:style-name="T4">成果</text:span><text:span text:style-name="T5">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 table:number-columns-spanned="2">
            <text:p text:style-name="P19">　</text:p>
          </table:table-cell>
          <table:covered-table-cell/>
        </table:table-row>
        <table:table-row table:style-name="TableRow20">
          <table:table-cell table:style-name="TableCell21">
            <text:p text:style-name="P22">地點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活動說明與心得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活動照片</text:p>
          </table:table-cell>
          <table:table-cell table:style-name="TableCell33">
            <text:p text:style-name="P34">(照片)</text:p>
          </table:table-cell>
          <table:table-cell table:style-name="TableCell35">
            <text:p text:style-name="P36">(照片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(照片說明)</text:p>
          </table:table-cell>
          <table:table-cell table:style-name="TableCell41">
            <text:p text:style-name="P42">(照片說明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(照片)</text:p>
          </table:table-cell>
          <table:table-cell table:style-name="TableCell47">
            <text:p text:style-name="P48">(照片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(照片說明)</text:p>
          </table:table-cell>
          <table:table-cell table:style-name="TableCell53">
            <text:p text:style-name="P54"><text:span text:style-name="T55">(</text:span><text:span text:style-name="T56">照片說明</text:span><text:span text:style-name="T57">)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9-28T06:47:00Z</meta:creation-date>
    <dc:date>2022-09-28T06:4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