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2.2812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2.059in" style:use-optimal-column-width="false"/>
    </style:style>
    <style:style style:name="Table5" style:family="table">
      <style:table-properties style:width="11.0701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background-color="#D3D3D3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background-color="#D3D3D3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background-color="#D3D3D3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background-color="#D3D3D3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background-color="#D3D3D3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background-color="#D3D3D3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background-color="#D3D3D3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background-color="#D3D3D3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background-color="#D3D3D3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row-height="0.78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row-height="0.787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row-height="0.787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margin-left="0.6666in" fo:text-indent="-0.6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background-color="#FFFFFF"/>
    </style:style>
    <style:style style:name="T128" style:parent-style-name="預設段落字型" style:family="text">
      <style:text-properties style:font-name="標楷體" style:font-name-asian="標楷體" fo:background-color="#FFFFFF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4</text:span></text:p>
      <text:p text:style-name="P3">臺北市立松山家商○○學年度第○學期學生服務學習認證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<text:span text:style-name="T19">服務機構</text:span><text:span text:style-name="T20">/</text:span><text:span text:style-name="T21">單位</text:span></text:p>
          </table:table-cell>
          <table:table-cell table:style-name="TableCell22">
            <text:p text:style-name="P23"><text:span text:style-name="T24">服務內容</text:span></text:p>
          </table:table-cell>
          <table:table-cell table:style-name="TableCell25">
            <text:p text:style-name="P26"><text:span text:style-name="T27">學生姓名</text:span></text:p>
          </table:table-cell>
          <table:table-cell table:style-name="TableCell28">
            <text:p text:style-name="P29">學 <text:s text:c="4"/>號</text:p>
          </table:table-cell>
          <table:table-cell table:style-name="TableCell30">
            <text:p text:style-name="P31">時間起迄</text:p>
          </table:table-cell>
          <table:table-cell table:style-name="TableCell32">
            <text:p text:style-name="P33">時數</text:p>
          </table:table-cell>
          <table:table-cell table:style-name="TableCell34">
            <text:p text:style-name="P35"><text:span text:style-name="T36">服務單位認證章</text:span></text:p>
          </table:table-cell>
        </table:table-row>
        <table:table-row table:style-name="TableRow37">
          <table:table-cell table:style-name="TableCell38">
            <text:p text:style-name="P39">(範例)</text:p>
            <text:p text:style-name="P40"><text:span text:style-name="T41">110/09/26</text:span></text:p>
          </table:table-cell>
          <table:table-cell table:style-name="TableCell42">
            <text:p text:style-name="P43">中華民國弘道志工協會</text:p>
          </table:table-cell>
          <table:table-cell table:style-name="TableCell44">
            <text:p text:style-name="P45">文山社區照顧老人</text:p>
          </table:table-cell>
          <table:table-cell table:style-name="TableCell46">
            <text:p text:style-name="P47">XXX</text:p>
          </table:table-cell>
          <table:table-cell table:style-name="TableCell48">
            <text:p text:style-name="P49">XXXXXXX</text:p>
          </table:table-cell>
          <table:table-cell table:style-name="TableCell50">
            <text:p text:style-name="P51">08:00~12:00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蓋章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註：</text:span><text:span text:style-name="T127">服務機構</text:span><text:span text:style-name="T128">或單位</text:span><text:span text:style-name="T129">蓋認證章時，請使用機構單位全名之職稱章、發票章或公共服務專用章</text:span><text:span text:style-name="T1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1in" fo:margin-bottom="0.8847in" fo:margin-right="0.886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2-09-28T05:40:00Z</meta:creation-date>
    <dc:date>2022-09-28T05:40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