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568in"/>
    </style:style>
    <style:style style:name="TableColumn19" style:family="table-column">
      <style:table-column-properties style:column-width="0.5687in"/>
    </style:style>
    <style:style style:name="TableColumn20" style:family="table-column">
      <style:table-column-properties style:column-width="1.3131in"/>
    </style:style>
    <style:style style:name="TableColumn21" style:family="table-column">
      <style:table-column-properties style:column-width="0.5013in"/>
    </style:style>
    <style:style style:name="TableColumn22" style:family="table-column">
      <style:table-column-properties style:column-width="2.4652in"/>
    </style:style>
    <style:style style:name="TableColumn23" style:family="table-column">
      <style:table-column-properties style:column-width="0.5875in"/>
    </style:style>
    <style:style style:name="Table16" style:family="table">
      <style:table-properties style:width="6.4902in" fo:margin-left="0in" table:align="left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 fo:text-indent="0.1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：處室</text:span><text:span text:style-name="T5">服務學習活動</text:span><text:span text:style-name="T6">時數證明</text:span></text:p>
      <text:p text:style-name="P7"><text:span text:style-name="T8">臺北市立</text:span><text:span text:style-name="T9">松山家商<text:s/></text:span><text:span text:style-name="T10"><text:s text:c="11"/></text:span><text:span text:style-name="T11">處</text:span><text:span text:style-name="T12">/室/科</text:span><text:span text:style-name="T13"><text:s/>學生</text:span><text:span text:style-name="T14">服務學習活動</text:span><text:span text:style-name="T15">時數證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工作內容</text:p>
          </table:table-cell>
          <table:table-cell table:style-name="TableCell33">
            <text:p text:style-name="P34">服務時數</text:p>
          </table:table-cell>
          <table:table-cell table:style-name="TableCell35">
            <text:p text:style-name="P36">登錄章</text:p>
          </table:table-cell>
          <table:table-cell table:style-name="TableCell37">
            <text:p text:style-name="P38">時數登錄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主辦處室核章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主辦處室核章</text:p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主辦處室核章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主辦處室核章</text:p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主辦處室核章</text:p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主辦處室核章</text:p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主辦處室核章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主辦處室核章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主辦處室核章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主辦處室核章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備註:<text:s/>1.各處室請依照服務學習實施辦法辦理。</text:p>
      <text:p text:style-name="P213"><text:span text:style-name="T214">2.</text:span><text:span text:style-name="T215">表格不敷使用可以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5:38:00Z</meta:creation-date>
    <dc:date>2022-09-28T05:3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