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1.2472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809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4951in"/>
    </style:style>
    <style:style style:name="TableColumn17" style:family="table-column">
      <style:table-column-properties style:column-width="1.5041in"/>
    </style:style>
    <style:style style:name="Table8" style:family="table">
      <style:table-properties style:width="6.3951in" fo:margin-left="0in" table:align="left"/>
    </style:style>
    <style:style style:name="TableRow18" style:family="table-row">
      <style:table-row-properties style:min-row-height="0.3263in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777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777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89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89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89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89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083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722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90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508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758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widows="2" fo:orphans="2" fo:break-before="page"/>
      <style:text-properties style:font-size-complex="12pt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2.4423in" style:use-optimal-column-width="false"/>
    </style:style>
    <style:style style:name="TableColumn214" style:family="table-column">
      <style:table-column-properties style:column-width="2.6576in" style:use-optimal-column-width="false"/>
    </style:style>
    <style:style style:name="Table211" style:family="table">
      <style:table-properties style:width="6.1in" fo:margin-left="0in" table:align="left"/>
    </style:style>
    <style:style style:name="TableRow215" style:family="table-row">
      <style:table-row-properties style:row-height="0.43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0" style:family="table-row">
      <style:table-row-properties style:row-height="0.433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5" style:family="table-row">
      <style:table-row-properties style:row-height="0.4333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1.95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5" style:family="table-row">
      <style:table-row-properties style:row-height="1.961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2" style:family="table-row">
      <style:table-row-properties style:row-height="0.3944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8" style:family="table-row">
      <style:table-row-properties style:row-height="2.1625in" style:use-optimal-row-height="false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row-height="0.3979in" style:use-optimal-row-height="false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size-complex="12pt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3" style:family="table-column">
      <style:table-column-properties style:column-width="1.3548in"/>
    </style:style>
    <style:style style:name="TableColumn274" style:family="table-column">
      <style:table-column-properties style:column-width="4.984in"/>
    </style:style>
    <style:style style:name="Table272" style:family="table">
      <style:table-properties style:width="6.338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indent="3.937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indent="3.937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</text:span><text:span text:style-name="T5">班級/社團</text:span><text:span text:style-name="T6">自辦校外服務學習活動申請表及成果報告</text:span></text:p>
      <text:p text:style-name="P7">臺北市松山家商<text:s/>班級/社團<text:s/>自辦校外服務學習活動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</table:table-cell>
          <table:table-cell table:style-name="TableCell21" table:number-columns-spanned="8">
            <text:p text:style-name="P22"><text:span text:style-name="T23"><text:s text:c="4"/></text:span><text:span text:style-name="T24">年</text:span><text:span text:style-name="T25"><text:s text:c="5"/></text:span><text:span text:style-name="T26">班</text:span><text:span text:style-name="T27"><text:s/></text:span><text:span text:style-name="T28">學號：</text:span><text:span text:style-name="T29"><text:s text:c="13"/></text:span><text:span text:style-name="T30"><text:s text:c="2"/></text:span><text:span text:style-name="T31">姓名：</text:span><text:span text:style-name="T32"><text:s text:c="19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9">
            <text:p text:style-name="P35">參與人員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>姓名</text:p>
          </table:table-cell>
          <table:covered-table-cell/>
          <table:table-cell table:style-name="TableCell42">
            <text:p text:style-name="P43">班級</text:p>
          </table:table-cell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>姓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服務地點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服務時間</text:p>
          </table:table-cell>
          <table:table-cell table:style-name="TableCell168" table:number-columns-spanned="8">
            <text:p text:style-name="P169">____年____月____日____時____分至____時____分<text:s/></text:p>
            <text:p text:style-name="P170">____年____月____日____時____分至____時____分<text:s text:c="3"/>合計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服務內容(請詳述)</text:p>
          </table:table-cell>
          <table:table-cell table:style-name="TableCell174" table:number-columns-spanned="8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學務處</text:p>
            <text:p text:style-name="P184">訓育組</text:p>
          </table:table-cell>
          <table:table-cell table:style-name="TableCell185" table:number-columns-spanned="3">
            <text:p text:style-name="P186">□同意辦理<text:s text:c="4"/>□不同意辦理<text:s text:c="5"/></text:p>
            <text:p text:style-name="P187"/>
            <text:p text:style-name="P188"/>
          </table:table-cell>
          <table:covered-table-cell/>
          <table:covered-table-cell/>
          <table:table-cell table:style-name="TableCell189" table:number-columns-spanned="3" table:number-rows-spanned="2">
            <text:p text:style-name="P190">學務處</text:p>
            <text:p text:style-name="P191">認證欄</text:p>
            <text:p text:style-name="P192">(活動完成處理)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>□時數已登錄</text:p>
          </table:table-cell>
          <table:covered-table-cell/>
        </table:table-row>
        <table:table-row table:style-name="TableRow195">
          <table:table-cell table:style-name="TableCell196">
            <text:p text:style-name="P197">學務主任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</table:table-row>
      </table:table>
      <text:p text:style-name="P204">說明：</text:p>
      <text:p text:style-name="P205">1.學生進行「校外」服務學習前1週，事先填具本申請表並交至學務處審查，經學務處核可後始得進行校外服務學習活動。<text:s/></text:p>
      <text:p text:style-name="P206">2.活動結束後完成成果報告，並繳交至學務處訓育組完成登錄。<text:s/></text:p>
      <text:p text:style-name="P207"/>
      <text:p text:style-name="P208"><text:span text:style-name="T209">臺北市立松山家商服務學習活動成果</text:span><text:span text:style-name="T210">報告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活動名稱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日期</text:p>
          </table:table-cell>
          <table:table-cell table:style-name="TableCell223" table:number-columns-spanned="2">
            <text:p text:style-name="P224">　</text:p>
          </table:table-cell>
          <table:covered-table-cell/>
        </table:table-row>
        <table:table-row table:style-name="TableRow225">
          <table:table-cell table:style-name="TableCell226">
            <text:p text:style-name="P227">地點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活動說明與心得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rows-spanned="4">
            <text:p text:style-name="P237">活動照片</text:p>
          </table:table-cell>
          <table:table-cell table:style-name="TableCell238">
            <text:p text:style-name="P239">(照片)</text:p>
          </table:table-cell>
          <table:table-cell table:style-name="TableCell240">
            <text:p text:style-name="P241">(照片)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(照片說明)</text:p>
          </table:table-cell>
          <table:table-cell table:style-name="TableCell246">
            <text:p text:style-name="P247">(照片說明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(照片)</text:p>
          </table:table-cell>
          <table:table-cell table:style-name="TableCell252">
            <text:p text:style-name="P253">(照片)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(照片說明)</text:p>
          </table:table-cell>
          <table:table-cell table:style-name="TableCell258">
            <text:p text:style-name="P259"><text:span text:style-name="T260">(</text:span><text:span text:style-name="T261">照片說明</text:span><text:span text:style-name="T262">)</text:span></text:p>
          </table:table-cell>
        </table:table-row>
      </table:table>
      <text:p text:style-name="P263"/>
      <text:p text:style-name="P264"/>
      <text:p text:style-name="P265"/>
      <text:p text:style-name="P266"><text:span text:style-name="T267">附件</text:span><text:span text:style-name="T268">3</text:span><text:span text:style-name="T269">：</text:span><text:span text:style-name="T270">服務學習活動家長同意書</text:span></text:p>
      <text:p text:style-name="P271">臺北市立松山家商服務學習活動家長同意書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服務活動時間</text:p>
          </table:table-cell>
          <table:table-cell table:style-name="TableCell278">
            <text:p text:style-name="內文"><text:span text:style-name="T279">自</text:span><text:span text:style-name="T280"><text:s text:c="4"/></text:span><text:span text:style-name="T281">年</text:span><text:span text:style-name="T282"><text:s text:c="4"/></text:span><text:span text:style-name="T283">月</text:span><text:span text:style-name="T284"><text:s text:c="4"/></text:span><text:span text:style-name="T285">日</text:span><text:span text:style-name="T286"><text:s text:c="4"/></text:span><text:span text:style-name="T287">時</text:span><text:span text:style-name="T288"><text:s/></text:span><text:span text:style-name="T289">至</text:span></text:p>
            <text:p text:style-name="內文"><text:span text:style-name="T290"><text:s text:c="2"/>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text:span text:style-name="T297"><text:s text:c="4"/></text:span><text:span text:style-name="T298">時</text:span><text:span text:style-name="T299"><text:s text:c="3"/></text:span><text:span text:style-name="T300">合計</text:span><text:span text:style-name="T301"><text:s text:c="5"/></text:span><text:span text:style-name="T302">小時</text:span></text:p>
          </table:table-cell>
        </table:table-row>
        <table:table-row table:style-name="TableRow303">
          <table:table-cell table:style-name="TableCell304">
            <text:p text:style-name="P305">服務活動內容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活動地點</text:p>
          </table:table-cell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P320">服務活動家長同意書</text:p>
      <text:p text:style-name="內文"><text:span text:style-name="T321"><text:s text:c="4"/></text:span><text:span text:style-name="T322">本人同意</text:span><text:span text:style-name="T323"><text:s text:c="4"/></text:span><text:span text:style-name="T324">年級</text:span><text:span text:style-name="T325"><text:s text:c="5"/></text:span><text:span text:style-name="T326">班，學號</text:span><text:span text:style-name="T327"><text:s text:c="9"/></text:span><text:span text:style-name="T328">姓名：</text:span><text:span text:style-name="T329"><text:s text:c="16"/></text:span><text:span text:style-name="T330"><text:s/></text:span><text:span text:style-name="T331">參加上述之服務活動，並將督促其注意安全、遵守校規。</text:span><text:span text:style-name="T332"><text:s/></text:span></text:p>
      <text:p text:style-name="P333"/>
      <text:p text:style-name="P334">此致<text:s/>臺北市立松山家商<text:s/></text:p>
      <text:p text:style-name="P335">家長簽章：<text:s/></text:p>
      <text:p text:style-name="P336"><text:span text:style-name="T337"><text:s text:c="8"/></text:span><text:span text:style-name="T338">年</text:span><text:span text:style-name="T339"><text:s text:c="5"/></text:span><text:span text:style-name="T340">月</text:span><text:span text:style-name="T341"><text:s text:c="5"/></text:span><text:span text:style-name="T3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9-28T05:37:00Z</meta:creation-date>
    <dc:date>2022-09-28T06:32:00Z</dc:date>
    <meta:template xlink:href="Normal" xlink:type="simple"/>
    <meta:editing-cycles>4</meta:editing-cycles>
    <meta:editing-duration>PT0S</meta:editing-duration>
    <meta:document-statistic meta:page-count="3" meta:paragraph-count="1" meta:word-count="126" meta:character-count="848" meta:row-count="6" meta:non-whitespace-character-count="723"/>
  </office:meta>
</office:document-meta>
</file>