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4" style:family="table-column">
      <style:table-column-properties style:column-width="0.5715in"/>
    </style:style>
    <style:style style:name="TableColumn25" style:family="table-column">
      <style:table-column-properties style:column-width="0.868in"/>
    </style:style>
    <style:style style:name="TableColumn26" style:family="table-column">
      <style:table-column-properties style:column-width="0.9916in"/>
    </style:style>
    <style:style style:name="TableColumn27" style:family="table-column">
      <style:table-column-properties style:column-width="0.9916in"/>
    </style:style>
    <style:style style:name="TableColumn28" style:family="table-column">
      <style:table-column-properties style:column-width="0.6645in"/>
    </style:style>
    <style:style style:name="TableColumn29" style:family="table-column">
      <style:table-column-properties style:column-width="0.7375in"/>
    </style:style>
    <style:style style:name="TableColumn30" style:family="table-column">
      <style:table-column-properties style:column-width="1.375in"/>
    </style:style>
    <style:style style:name="Table23" style:family="table">
      <style:table-properties style:width="6.2in" fo:margin-left="0in" table:align="left"/>
    </style:style>
    <style:style style:name="TableRow31" style:family="table-row">
      <style:table-row-properties style:min-row-height="0.245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Row53" style:family="table-row">
      <style:table-row-properties style:row-height="0.270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row-height="0.2701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row-height="0.2701in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2701in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row-height="0.2701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row-height="0.2701in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row-height="0.2701in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row-height="0.2701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2701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row-height="0.2701in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row-height="0.2701in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row-height="0.2701in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row-height="0.2701in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row-height="0.2701in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row-height="0.2701in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row-height="0.2701in" fo:keep-together="alway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row-height="0.2701in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row-height="0.2701in" fo:keep-together="alway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row-height="0.2701in"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row-height="0.2701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row-height="0.2701in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row-height="0.2701in" fo:keep-together="alway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row-height="0.2701in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row-height="0.2701in" fo:keep-together="alway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row-height="0.2701in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0.3791in" fo:keep-together="alway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參加校外活動保險名冊</text:span></text:p>
      <text:p text:style-name="P3"><text:span text:style-name="T4">活動日期：</text:span><text:span text:style-name="T5"><text:s text:c="3"/></text:span><text:span text:style-name="T6">　</text:span><text:span text:style-name="T7"><text:s text:c="21"/></text:span><text:span text:style-name="T8">活動地點：</text:span></text:p>
      <text:p text:style-name="P9"><text:span text:style-name="T10">活動名稱：</text:span><text:span text:style-name="T11"><text:s text:c="24"/></text:span><text:span text:style-name="T12">班級</text:span><text:span text:style-name="T13">(</text:span><text:span text:style-name="T14">社團</text:span><text:span text:style-name="T15">)</text:span><text:span text:style-name="T16">：</text:span></text:p>
      <text:p text:style-name="P17"><text:span text:style-name="T18">保險對象：</text:span><text:span text:style-name="T19"><text:s text:c="14"/></text:span><text:span text:style-name="T20">等</text:span><text:span text:style-name="T21"><text:s text:c="3"/></text:span><text:span text:style-name="T22">人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編號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><text:span text:style-name="T43">出生年月日</text:span></text:p>
          </table:table-cell>
          <table:table-cell table:style-name="TableCell44">
            <text:p text:style-name="P45"><text:span text:style-name="T46">地址</text:span></text:p>
          </table:table-cell>
          <table:table-cell table:style-name="TableCell47">
            <text:p text:style-name="P48"><text:span text:style-name="T49">電話</text:span></text:p>
          </table:table-cell>
          <table:table-cell table:style-name="TableCell50">
            <text:p text:style-name="P51"><text:span text:style-name="T52">監護人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5">
            <text:p text:style-name="P63"><text:span text:style-name="T64">　《學校地址》</text:span></text:p>
          </table:table-cell>
          <table:table-cell table:style-name="TableCell65" table:number-rows-spanned="25">
            <text:p text:style-name="P66"><text:span text:style-name="T67">《學校電話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合計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人</text:span></text:p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校外活動保險名冊</dc:title>
    <meta:initial-creator>user</meta:initial-creator>
    <dc:creator>User01</dc:creator>
    <meta:creation-date>2020-01-09T03:22:00Z</meta:creation-date>
    <dc:date>2020-01-09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