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P2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" style:family="table-column">
      <style:table-column-properties style:column-width="0.4993in" style:use-optimal-column-width="false"/>
    </style:style>
    <style:style style:name="TableColumn35" style:family="table-column">
      <style:table-column-properties style:column-width="0.5006in" style:use-optimal-column-width="false"/>
    </style:style>
    <style:style style:name="TableColumn36" style:family="table-column">
      <style:table-column-properties style:column-width="0.3201in" style:use-optimal-column-width="false"/>
    </style:style>
    <style:style style:name="TableColumn37" style:family="table-column">
      <style:table-column-properties style:column-width="0.4375in" style:use-optimal-column-width="false"/>
    </style:style>
    <style:style style:name="TableColumn38" style:family="table-column">
      <style:table-column-properties style:column-width="0.617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1618in" style:use-optimal-column-width="false"/>
    </style:style>
    <style:style style:name="TableColumn41" style:family="table-column">
      <style:table-column-properties style:column-width="0.7131in" style:use-optimal-column-width="false"/>
    </style:style>
    <style:style style:name="TableColumn42" style:family="table-column">
      <style:table-column-properties style:column-width="0.1048in" style:use-optimal-column-width="false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0.1298in" style:use-optimal-column-width="false"/>
    </style:style>
    <style:style style:name="TableColumn45" style:family="table-column">
      <style:table-column-properties style:column-width="0.5506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0319in" style:use-optimal-column-width="false"/>
    </style:style>
    <style:style style:name="TableColumn48" style:family="table-column">
      <style:table-column-properties style:column-width="0.5944in" style:use-optimal-column-width="false"/>
    </style:style>
    <style:style style:name="TableColumn49" style:family="table-column">
      <style:table-column-properties style:column-width="0.314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0.0215in" style:use-optimal-column-width="false"/>
    </style:style>
    <style:style style:name="Table33" style:family="table">
      <style:table-properties style:width="7.646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/>
    </style:style>
    <style:style style:name="P6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/>
    </style:style>
    <style:style style:name="TableRow67" style:family="table-row">
      <style:table-row-properties style:min-row-height="0.484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/>
    </style:style>
    <style:style style:name="P7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-0.0833in" fo:margin-right="-0.0833in">
        <style:tab-stops>
          <style:tab-stop style:type="left" style:position="4.0833in"/>
        </style:tab-stops>
      </style:paragraph-properties>
      <style:text-properties style:font-name="新細明體" style:text-scale="90%" fo:font-size="9pt" style:font-size-asian="9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 fo:margin-left="-0.0833in" fo:margin-right="-0.0833in" fo:text-indent="0.1125in">
        <style:tab-stops>
          <style:tab-stop style:type="left" style:position="4.0833in"/>
        </style:tab-stops>
      </style:paragraph-properties>
    </style:style>
    <style:style style:name="T97" style:parent-style-name="預設段落字型" style:family="text">
      <style:text-properties style:font-name="新細明體" style:text-scale="90%" fo:font-size="9pt" style:font-size-asian="9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/>
    </style:style>
    <style:style style:name="TableRow103" style:family="table-row">
      <style:table-row-properties style:min-row-height="0.489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27" style:family="table-row">
      <style:table-row-properties style:min-row-height="0.2145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61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194" style:family="table-row">
      <style:table-row-properties style:row-height="0.472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219" style:family="table-row">
      <style:table-row-properties style:row-height="0.4722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244" style:family="table-row">
      <style:table-row-properties style:row-height="0.4722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269" style:family="table-row">
      <style:table-row-properties style:row-height="0.4722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294" style:family="table-row">
      <style:table-row-properties style:row-height="0.4722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369" style:family="table-row">
      <style:table-row-properties style:row-height="0.4722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394" style:family="table-row">
      <style:table-row-properties style:row-height="0.4722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華康細圓體" style:font-name-asian="華康細圓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419" style:family="table-row">
      <style:table-row-properties style:min-row-height="0.2513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ableRow426" style:family="table-row">
      <style:table-row-properties style:min-row-height="0.377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1527in">
        <style:tab-stops>
          <style:tab-stop style:type="left" style:position="4in"/>
        </style:tab-stops>
      </style:paragraph-properties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441" style:family="table-row">
      <style:table-row-properties style:min-row-height="0.377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4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4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451" style:family="table-row">
      <style:table-row-properties style:min-row-height="0.3729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457" style:parent-style-name="預設段落字型" style:family="text">
      <style:text-properties style:font-name-asian="標楷體" fo:font-size="8pt" style:font-size-asian="8pt" style:font-size-complex="8pt"/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P46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7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7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7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TableRow474" style:family="table-row">
      <style:table-row-properties style:min-row-height="0.3729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8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8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fo:margin-right="0.4444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P496" style:parent-style-name="內文" style:family="paragraph">
      <style:paragraph-properties fo:text-align="justify" fo:margin-right="0.2777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1pt"/>
    </style:style>
  </office:automatic-styles>
  <office:body>
    <office:text text:use-soft-page-breaks="true">
      <text:p text:style-name="P1"><text:span text:style-name="T2"><text:s text:c="6"/></text:span><text:span text:style-name="T3">臺北市立</text:span><text:span text:style-name="T4">松山家商</text:span><text:span text:style-name="T5">校外活動</text:span><text:span text:style-name="T6">(</text:span><text:span text:style-name="T7">班級</text:span><text:span text:style-name="T8">/</text:span><text:span text:style-name="T9">社團</text:span><text:span text:style-name="T10">/</text:span><text:span text:style-name="T11">學生會</text:span><text:span text:style-name="T12">)</text:span><text:span text:style-name="T13">活動</text:span><text:span text:style-name="T14">申請表</text:span><text:span text:style-name="T15"><text:s text:c="2"/></text:span><text:span text:style-name="T16"><text:s/></text:span><text:span text:style-name="T17">10</text:span><text:span text:style-name="T18">8</text:span><text:span text:style-name="T19">.9</text:span><text:span text:style-name="T20">修正</text:span></text:p>
      <text:p text:style-name="P21"><text:span text:style-name="T22"><text:s text:c="5"/></text:span><text:span text:style-name="T23">申請日期：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text:span text:style-name="T30"><text:s text:c="31"/></text:span><text:span text:style-name="T31">應完成簽核期限</text:span><text:span text:style-name="T32">： <text:s text:c="2"/>年 <text:s text:c="2"/>月 <text:s text:c="2"/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<text:span text:style-name="T57">申請</text:span><text:span text:style-name="T58">單位</text:span>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活動名稱</text:span></text:p>
          </table:table-cell>
          <table:covered-table-cell/>
          <table:table-cell table:style-name="TableCell64" table:number-columns-spanned="10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活動時間</text:span></text:p>
          </table:table-cell>
          <table:covered-table-cell/>
          <table:covered-table-cell/>
          <table:table-cell table:style-name="TableCell71" table:number-columns-spanned="9">
            <text:p text:style-name="P72"><text:s text:c="3"/>年<text:s text:c="3"/>月<text:s text:c="3"/>日（星期<text:s text:c="3"/>）<text:s text:c="3"/>時<text:s text:c="4"/>分至</text:p>
            <text:p text:style-name="P73"><text:s text:c="3"/>年<text:s text:c="3"/>月<text:s text:c="3"/>日（星期<text:s text:c="3"/>）<text:s text:c="3"/>時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夜宿</text:span></text:p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<text:span text:style-name="T80">□</text:span><text:span text:style-name="T81">有</text:span><text:span text:style-name="T82"><text:s text:c="3"/></text:span><text:span text:style-name="T83">天</text:span><text:span text:style-name="T84"><text:s text:c="2"/></text:span><text:span text:style-name="T85"><text:s text:c="2"/></text:span></text:p>
            <text:p text:style-name="P86"><text:span text:style-name="T87">□</text:span><text:span text:style-name="T88">無</text:span></text:p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企劃書</text:span></text:p>
          </table:table-cell>
          <table:covered-table-cell/>
          <table:covered-table-cell/>
          <table:table-cell table:style-name="TableCell93" table:number-columns-spanned="4">
            <text:p text:style-name="P94">□須檢附<text:s/>□免附</text:p>
            <text:p text:style-name="P95">※除非社團課程時間外出，</text:p>
            <text:p text:style-name="P96"><text:span text:style-name="T97">否則皆必須附上企畫書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活動地點</text:span>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家長同意書</text:span></text:p>
          </table:table-cell>
          <table:covered-table-cell/>
          <table:covered-table-cell/>
          <table:table-cell table:style-name="TableCell107" table:number-columns-spanned="6">
            <text:p text:style-name="P108"><text:span text:style-name="T109">應</text:span><text:span text:style-name="T110">檢附</text:span><text:span text:style-name="T111">＿＿份</text:span><text:span text:style-name="T112"><text:line-break/></text:span><text:span text:style-name="T113">訓育組</text:span><text:span text:style-name="T114">/</text:span><text:span text:style-name="T115">課外活動組</text:span><text:span text:style-name="T116">審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申請</text:span><text:span text:style-name="T120">人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幹部職稱：</text:span><text:span text:style-name="T124"><text:s text:c="7"/></text:span><text:span text:style-name="T125">學號：__________<text:s/></text:span></text:p>
            <text:p text:style-name="P126">姓名：________手機：_____________</text:p>
          </table:table-cell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9">
            <text:p text:style-name="P129"><text:span text:style-name="T130">預定</text:span><text:span text:style-name="T131">參加同學班級、姓名</text:span><text:span text:style-name="T132">(</text:span><text:span text:style-name="T133">實際參加人員以繳交家長同意書者為準</text:span><text:span text:style-name="T134">)</text:span><text:span text:style-name="T13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6">
          <table:table-cell table:style-name="TableCell137">
            <text:p text:style-name="P138">序號</text:p>
          </table:table-cell>
          <table:table-cell table:style-name="TableCell139">
            <text:p text:style-name="P140"><text:span text:style-name="T141">班級</text:span></text:p>
          </table:table-cell>
          <table:table-cell table:style-name="TableCell142" table:number-columns-spanned="2">
            <text:p text:style-name="P143"><text:span text:style-name="T144">姓名</text:span></text:p>
          </table:table-cell>
          <table:covered-table-cell/>
          <table:table-cell table:style-name="TableCell145">
            <text:p text:style-name="P146">序號</text:p>
          </table:table-cell>
          <table:table-cell table:style-name="TableCell147">
            <text:p text:style-name="P148"><text:span text:style-name="T149">班級</text:span></text:p>
          </table:table-cell>
          <table:table-cell table:style-name="TableCell150" table:number-columns-spanned="2">
            <text:p text:style-name="P151"><text:span text:style-name="T152">姓名</text:span></text:p>
          </table:table-cell>
          <table:covered-table-cell/>
          <table:table-cell table:style-name="TableCell153" table:number-columns-spanned="3">
            <text:p text:style-name="P154">序號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班級</text:span></text:p>
          </table:table-cell>
          <table:covered-table-cell/>
          <table:table-cell table:style-name="TableCell158" table:number-columns-spanned="3">
            <text:p text:style-name="P159"><text:span text:style-name="T160">姓名</text:span></text:p>
          </table:table-cell>
          <table:covered-table-cell/>
          <table:covered-table-cell/>
          <table:table-cell table:style-name="TableCell161">
            <text:p text:style-name="P162">序號</text:p>
          </table:table-cell>
          <table:table-cell table:style-name="TableCell163">
            <text:p text:style-name="P164"><text:span text:style-name="T165">班級</text:span></text:p>
          </table:table-cell>
          <table:table-cell table:style-name="TableCell166" table:number-columns-spanned="2">
            <text:p text:style-name="P167"><text:span text:style-name="T168">姓名</text:span></text:p>
          </table:table-cell>
          <table:covered-table-cell/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11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21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31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22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32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13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23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33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14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24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34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>25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>35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16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26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36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17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27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37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18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>28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38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19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>29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39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20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>30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40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19">
            <text:p text:style-name="P421"><text:span text:style-name="T422">(</text:span><text:span text:style-name="T423">核准後請至學務處影印3份，負責人留存1份，另送生輔組1份及警衛室警衛1份，原件留存訓育組/課外活動組</text:span><text:span text:style-name="T424">收執</text:span><text:span text:style-name="T4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6">
          <table:table-cell table:style-name="TableCell427" table:number-columns-spanned="4">
            <text:p text:style-name="P428">負責人(社長)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 table:number-rows-spanned="4">
            <text:p text:style-name="P432"><text:span text:style-name="T433">學務主任</text:span></text:p>
          </table:table-cell>
          <table:covered-table-cell/>
          <table:covered-table-cell/>
          <table:table-cell table:style-name="TableCell434" table:number-columns-spanned="6" table:number-rows-spanned="4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rows-spanned="4">
            <text:p text:style-name="P437"><text:span text:style-name="T438">校長</text:span></text:p>
          </table:table-cell>
          <table:table-cell table:style-name="TableCell439" table:number-columns-spanned="2" table:number-rows-spanned="4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<text:span text:style-name="T444">指導老師</text:span>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訓育</text:span><text:span text:style-name="T455">組長</text:span><text:span text:style-name="T456">(</text:span><text:span text:style-name="T457">班級</text:span><text:span text:style-name="T458">/</text:span><text:span text:style-name="T459">科會</text:span><text:span text:style-name="T460">/</text:span><text:span text:style-name="T461">學生會</text:span><text:span text:style-name="T462">)</text:span></text:p>
            <text:p text:style-name="P463"><text:span text:style-name="T464">課外活動組長</text:span><text:span text:style-name="T465">(</text:span><text:span text:style-name="T466">社團</text:span><text:span text:style-name="T467">)</text:span>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生輔組長</text:span>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</table:table>
      <text:p text:style-name="P484"><text:span text:style-name="T485">**</text:span><text:span text:style-name="T486">各班級、</text:span><text:span text:style-name="T487">社團</text:span><text:span text:style-name="T488">、學生會</text:span><text:span text:style-name="T489">校外活動，</text:span><text:span text:style-name="T490">請於活動日</text:span><text:span text:style-name="T491">五</text:span><text:span text:style-name="T492">天前申請(含假日)與簽核完成</text:span><text:span text:style-name="T493">，已獲</text:span><text:span text:style-name="T494">核</text:span><text:span text:style-name="T495">可後，使得舉辦活動。</text:span></text:p>
      <text:p text:style-name="P496"><text:span text:style-name="T497">**</text:span><text:span text:style-name="T498">任何未通過申請之</text:span><text:span text:style-name="T499">校</text:span><text:span text:style-name="T500">外活動，均屬違規行為，</text:span><text:span text:style-name="T501">若</text:span><text:span text:style-name="T502">有</text:span><text:span text:style-name="T503">違反校規</text:span><text:span text:style-name="T504">及</text:span><text:span text:style-name="T505">社團管理要點之事宜，將依規定情節輕重予以處份，</text:span><text:span text:style-name="T506">若造成同學與校</text:span><text:span text:style-name="T507">譽</text:span><text:span text:style-name="T508">之傷害，將追究舉辦活動人員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5909in" fo:margin-bottom="0.1256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班級活動申請表</dc:title>
    <meta:initial-creator>user</meta:initial-creator>
    <dc:creator>User01</dc:creator>
    <meta:creation-date>2020-01-09T03:22:00Z</meta:creation-date>
    <dc:date>2020-01-09T03:22:00Z</dc:date>
    <meta:print-date>2019-09-19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