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margin-top="0.125in"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125in"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6944in" fo:text-indent="-0.6944in">
        <style:tab-stops/>
      </style:paragraph-properties>
    </style:style>
    <style:style style:name="T85" style:parent-style-name="預設段落字型" style:family="text">
      <style:text-properties style:font-name="MS Mincho" style:font-name-asian="MS Mincho" style:font-name-complex="MS Mincho" fo:font-size="10pt" style:font-size-asian="10pt" style:font-size-complex="14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margin-top="0.125in" fo:margin-bottom="0.125in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06" style:parent-style-name="內文" style:family="paragraph">
      <style:paragraph-properties fo:margin-top="0.125in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Segoe UI Symbo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font-size-complex="11pt"/>
    </style:style>
    <style:style style:name="T115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style:font-size-complex="11pt"/>
    </style:style>
    <style:style style:name="T117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118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120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122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124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="標楷體" style:font-name-asian="標楷體" style:font-name-complex="Segoe UI Symbol" style:font-size-complex="11pt"/>
    </style:style>
    <style:style style:name="T126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127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129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131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133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134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style:font-name-complex="Segoe UI Symbol"/>
    </style:style>
    <style:style style:name="T137" style:parent-style-name="預設段落字型" style:family="text">
      <style:text-properties style:font-name="標楷體" style:font-name-asian="標楷體" style:font-name-complex="Segoe UI Symbol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Segoe UI Symbol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Segoe UI Symbol" style:font-size-complex="11pt"/>
    </style:style>
    <style:style style:name="TableColumn164" style:family="table-column">
      <style:table-column-properties style:column-width="1.3777in"/>
    </style:style>
    <style:style style:name="TableColumn165" style:family="table-column">
      <style:table-column-properties style:column-width="1.9687in"/>
    </style:style>
    <style:style style:name="TableColumn166" style:family="table-column">
      <style:table-column-properties style:column-width="1.3777in"/>
    </style:style>
    <style:style style:name="TableColumn167" style:family="table-column">
      <style:table-column-properties style:column-width="1.9687in"/>
    </style:style>
    <style:style style:name="Table163" style:family="table">
      <style:table-properties style:width="6.693in" fo:margin-left="0in" table:align="center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Row204" style:family="table-row">
      <style:table-row-properties style:min-row-height="0.433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Segoe UI Symbol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標楷體" style:font-size-complex="11pt"/>
    </style:style>
    <style:style style:name="T220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221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font-size-complex="11pt"/>
    </style:style>
    <style:style style:name="T223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P224" style:parent-style-name="內文" style:family="paragraph">
      <style:paragraph-properties fo:text-align="end"/>
      <style:text-properties style:font-name="標楷體" style:font-name-asian="標楷體" style:font-name-complex="Segoe UI Symbol" style:font-size-complex="11pt"/>
    </style:style>
    <style:style style:name="P225" style:parent-style-name="內文" style:family="paragraph">
      <style:paragraph-properties style:line-break="normal" fo:text-align="end" fo:margin-top="0.125in"/>
    </style:style>
    <style:style style:name="T226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227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231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235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238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Segoe UI Symbol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Segoe UI Symbol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Segoe UI Symbol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Segoe UI Symbo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松山家商</text:span><text:span text:style-name="T3">學生校</text:span><text:span text:style-name="T4">外活動</text:span><text:span text:style-name="T5">通知</text:span><text:span text:style-name="T6">(家長留存)</text:span></text:p>
      <text:p text:style-name="P7"><text:span text:style-name="T8">團體</text:span><text:span text:style-name="T9">名稱：</text:span><text:span text:style-name="T10"><text:s text:c="14"/></text:span><text:span text:style-name="T11"><text:s/></text:span><text:span text:style-name="T12">活動名稱：</text:span><text:span text:style-name="T13"><text:s text:c="40"/></text:span></text:p>
      <text:p text:style-name="P14"><text:span text:style-name="T15">活動時間：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3"/></text:span><text:span text:style-name="T23">上午</text:span><text:span text:style-name="T24"><text:s/></text:span><text:span text:style-name="T25"><text:s text:c="2"/></text:span><text:span text:style-name="T26"><text:s/></text:span><text:span text:style-name="T27">點</text:span><text:span text:style-name="T28"><text:s text:c="4"/></text:span><text:span text:style-name="T29">分至下午</text:span><text:span text:style-name="T30"><text:s text:c="4"/></text:span><text:span text:style-name="T31">點</text:span><text:span text:style-name="T32"><text:s text:c="4"/></text:span><text:span text:style-name="T33">分</text:span><text:span text:style-name="T34">合計</text:span><text:span text:style-name="T35"><text:s text:c="4"/></text:span><text:span text:style-name="T36">天</text:span></text:p>
      <text:p text:style-name="P37"><text:span text:style-name="T38">活動目的：</text:span><text:span text:style-name="T39"><text:s text:c="27"/></text:span><text:span text:style-name="T40"><text:s/></text:span></text:p>
      <text:p text:style-name="P41"><text:span text:style-name="T42">活動地點：</text:span><text:span text:style-name="T43"><text:s/></text:span><text:span text:style-name="T44"><text:s text:c="11"/></text:span><text:span text:style-name="T45"><text:s text:c="16"/></text:span><text:span text:style-name="T46"><text:s text:c="2"/></text:span><text:span text:style-name="T47"><text:s text:c="6"/></text:span><text:span text:style-name="T48"><text:s text:c="4"/>交通工具：</text:span><text:span text:style-name="T49"><text:s text:c="12"/></text:span></text:p>
      <text:p text:style-name="P50"><text:span text:style-name="T51">活動費用：</text:span><text:span text:style-name="T52"><text:s text:c="5"/></text:span><text:span text:style-name="T53">元/人</text:span></text:p>
      <text:p text:style-name="P54"><text:span text:style-name="T55">活動</text:span><text:span text:style-name="T56">負責人：</text:span><text:span text:style-name="T57"><text:s text:c="5"/></text:span><text:span text:style-name="T58">科</text:span><text:span text:style-name="T59"><text:s text:c="3"/></text:span><text:span text:style-name="T60">年</text:span><text:span text:style-name="T61"><text:s text:c="3"/></text:span><text:span text:style-name="T62">班<text:s/></text:span><text:span text:style-name="T63"><text:s/></text:span><text:span text:style-name="T64">姓名：</text:span><text:span text:style-name="T65"><text:s text:c="8"/></text:span><text:span text:style-name="T66"><text:s/></text:span><text:span text:style-name="T67">學號：</text:span><text:span text:style-name="T68"><text:s text:c="6"/></text:span><text:span text:style-name="T69">電話：</text:span><text:span text:style-name="T70"><text:s/></text:span><text:span text:style-name="T71"><text:s text:c="2"/></text:span><text:span text:style-name="T72"><text:s text:c="7"/></text:span></text:p>
      <text:p text:style-name="P73"><text:span text:style-name="T74">指導老師同意簽章：</text:span><text:span text:style-name="T75"><text:s text:c="14"/></text:span><text:span text:style-name="T76"><text:s text:c="5"/>電話：</text:span><text:span text:style-name="T77"><text:s text:c="12"/></text:span></text:p>
      <text:p text:style-name="P78"><text:span text:style-name="T79">班級導師簽章：</text:span><text:span text:style-name="T80"><text:s text:c="18"/></text:span><text:span text:style-name="T81">（</text:span><text:span text:style-name="T82">屬告知性質，活動督導人為各指導老師</text:span><text:span text:style-name="T83">）</text:span></text:p>
      <text:p text:style-name="P84"><text:span text:style-name="T85">☞</text:span><text:span text:style-name="T86">小提醒：當天</text:span><text:span text:style-name="T87">請</text:span><text:span text:style-name="T88">攜帶個人藥品、水壺、健保卡、雨具、防蚊用</text:span><text:span text:style-name="T89">品等</text:span><text:span text:style-name="T90">，</text:span><text:span text:style-name="T91">注意安全</text:span><text:span text:style-name="T92">，</text:span><text:span text:style-name="T93">還有記</text:span><text:span text:style-name="T94">得帶著愉悅的心情哦</text:span><text:span text:style-name="T95">！</text:span></text:p>
      <text:p text:style-name="P96"/>
      <text:p text:style-name="P97"><draw:frame draw:z-index="251659264" draw:style-name="a0" draw:name="圖片 2" text:anchor-type="paragraph" svg:x="-0.02282in" svg:y="0.14792in" svg:width="0.16667in" svg:height="0.16667in" style:rel-width="scale" style:rel-height="scale"><draw:image xlink:href="media/image1.png" xlink:type="simple" xlink:show="embed" xlink:actuate="onLoad"/><svg:title/><svg:desc>C:\Users\User01\AppData\Local\Microsoft\Windows\Temporary Internet Files\Content.IE5\XXEW2NN2\scissors-silhouette[1].jpg</svg:desc></draw:frame><text:span text:style-name="T98">----------</text:span><text:span text:style-name="T99">----------------</text:span><text:span text:style-name="T100">------</text:span><text:span text:style-name="T101">----請沿着虛線</text:span><text:span text:style-name="T102">撕下</text:span><text:span text:style-name="T103">----------------------</text:span><text:span text:style-name="T104">--------------</text:span></text:p>
      <text:p text:style-name="P105">臺北市立松山家商 校外活動家長同意書(繳回學校)</text:p>
      <text:p text:style-name="P106"><text:span text:style-name="T107">本人</text:span><text:span text:style-name="T108">（家長</text:span><text:span text:style-name="T109">或監護人</text:span><text:span text:style-name="T110">簽章）</text:span><text:span text:style-name="T111"><text:s/></text:span><text:span text:style-name="T112"><text:s text:c="6"/></text:span><text:span text:style-name="T113"><text:s text:c="7"/></text:span><text:span text:style-name="T114">□</text:span><text:span text:style-name="T115">同意</text:span><text:span text:style-name="T116">□</text:span><text:span text:style-name="T117">不同意 子弟</text:span><text:span text:style-name="T118"><text:s text:c="4"/></text:span><text:span text:style-name="T119">年</text:span><text:span text:style-name="T120"><text:s text:c="4"/></text:span><text:span text:style-name="T121">班</text:span><text:span text:style-name="T122"><text:s text:c="4"/></text:span><text:span text:style-name="T123">號 姓名</text:span><text:span text:style-name="T124"><text:s text:c="11"/></text:span></text:p>
      <text:p text:style-name="P125"/>
      <text:p text:style-name="內文"><text:span text:style-name="T126">於民國</text:span><text:span text:style-name="T127"><text:s text:c="5"/></text:span><text:span text:style-name="T128">年</text:span><text:span text:style-name="T129"><text:s text:c="4"/></text:span><text:span text:style-name="T130">月</text:span><text:span text:style-name="T131"><text:s text:c="4"/></text:span><text:span text:style-name="T132">日 <text:s/>參加</text:span><text:span text:style-name="T133"><text:s/></text:span><text:span text:style-name="T134"><text:s text:c="35"/></text:span></text:p>
      <text:p text:style-name="P135"><text:span text:style-name="T136">活動期間願意確實遵守</text:span><text:span text:style-name="T137">(</text:span><text:span text:style-name="T138">1</text:span><text:span text:style-name="T139">)</text:span><text:span text:style-name="T140">安全第一</text:span><text:span text:style-name="T141">、(</text:span><text:span text:style-name="T142">2</text:span><text:span text:style-name="T143">)</text:span><text:span text:style-name="T144">注重校譽</text:span><text:span text:style-name="T145">、(</text:span><text:span text:style-name="T146">3</text:span><text:span text:style-name="T147">)</text:span><text:span text:style-name="T148">遵守規則</text:span><text:span text:style-name="T149">、(</text:span><text:span text:style-name="T150">4</text:span><text:span text:style-name="T151">)</text:span><text:span text:style-name="T152">行為不違善良風俗</text:span><text:span text:style-name="T153">、(</text:span><text:span text:style-name="T154">5</text:span><text:span text:style-name="T155">)</text:span><text:span text:style-name="T156">嚴守男女份際，遵守性別平等教育法及其他法律規定，</text:span><text:span text:style-name="T157">使活動順利進行</text:span><text:span text:style-name="T158">。<text:s/></text:span><text:span text:style-name="T159"><text:s/></text:span></text:p>
      <text:p text:style-name="P160">此致</text:p>
      <text:p text:style-name="P161">　　　　臺北市立松山家商 學務處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學生性別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緊急聯絡人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學生出生年月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與學生關係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身分證字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緊急連絡人電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學生連絡電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其他備註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特殊疾病</text:p>
          </table:table-cell>
          <table:table-cell table:style-name="TableCell207">
            <text:p text:style-name="P208"><text:span text:style-name="T209">□無</text:span><text:span text:style-name="T210">／</text:span><text:span text:style-name="T211">□有</text:span><text:span text:style-name="T212">：</text:span><text:span text:style-name="T213">　　</text:span><text:span text:style-name="T214">　　</text:span></text:p>
          </table:table-cell>
          <table:table-cell table:style-name="TableCell215">
            <text:p text:style-name="P216">便當</text:p>
          </table:table-cell>
          <table:table-cell table:style-name="TableCell217">
            <text:p text:style-name="P218"><text:span text:style-name="T219">□</text:span><text:span text:style-name="T220">葷</text:span><text:span text:style-name="T221">／</text:span><text:span text:style-name="T222">□</text:span><text:span text:style-name="T223">素</text:span></text:p>
          </table:table-cell>
        </table:table-row>
      </table:table>
      <text:p text:style-name="P224"/>
      <text:p text:style-name="P225"><text:span text:style-name="T226">民國</text:span><text:span text:style-name="T227"><text:s text:c="2"/></text:span><text:span text:style-name="T228">　</text:span><text:span text:style-name="T229"><text:s/></text:span><text:span text:style-name="T230">年</text:span><text:span text:style-name="T231"><text:s/></text:span><text:span text:style-name="T232">　</text:span><text:span text:style-name="T233"><text:s text:c="2"/></text:span><text:span text:style-name="T234">月</text:span><text:span text:style-name="T235">　</text:span><text:span text:style-name="T236"><text:s text:c="2"/></text:span><text:span text:style-name="T237">日</text:span><text:span text:style-name="T238"><text:s text:c="6"/></text:span><text:span text:style-name="T239"><text:s text:c="2"/></text:span><text:span text:style-name="T240"><text:s text:c="9"/></text:span><text:span text:style-name="T241">（</text:span><text:span text:style-name="T242">家長或監護人簽章</text:span><text:span text:style-name="T24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松山家商學生活動家長同意書</dc:title>
    <meta:initial-creator>s22k3</meta:initial-creator>
    <dc:creator>User01</dc:creator>
    <meta:creation-date>2020-01-09T03:22:00Z</meta:creation-date>
    <dc:date>2020-01-09T03:22:00Z</dc:date>
    <meta:print-date>2017-12-07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