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border="0.0069in solid #000000" fo:padding-top="0.0138in" fo:padding-left="0.0555in" fo:padding-bottom="0.3055in" fo:padding-right="0.0555in" style:shadow="non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border="0.0069in solid #000000" fo:padding-top="0.0138in" fo:padding-left="0.0555in" fo:padding-bottom="0.3055in" fo:padding-right="0.0555in" style:shadow="none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border="0.0069in solid #000000" fo:padding-top="0.0138in" fo:padding-left="0.0555in" fo:padding-bottom="0.3055in" fo:padding-right="0.0555in" style:shadow="non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border="0.0069in solid #000000" fo:padding-top="0.0138in" fo:padding-left="0.0555in" fo:padding-bottom="0.3055in" fo:padding-right="0.0555in" style:shadow="none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border="0.0069in solid #000000" fo:padding-top="0.0138in" fo:padding-left="0.0555in" fo:padding-bottom="0.3055in" fo:padding-right="0.0555in" style:shadow="none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border="0.0069in solid #000000" fo:padding-top="0.0138in" fo:padding-left="0.0555in" fo:padding-bottom="0.3055in" fo:padding-right="0.0555in" style:shadow="non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border="0.0069in solid #000000" fo:padding-top="0.0138in" fo:padding-left="0.0555in" fo:padding-bottom="0.3055in" fo:padding-right="0.0555in" style:shadow="none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border="0.0069in solid #000000" fo:padding-top="0.0138in" fo:padding-left="0.0555in" fo:padding-bottom="0.3055in" fo:padding-right="0.0555in" style:shadow="none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border="0.0069in solid #000000" fo:padding-top="0.0138in" fo:padding-left="0.0555in" fo:padding-bottom="0.3055in" fo:padding-right="0.0555in" style:shadow="none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border="0.0069in solid #000000" fo:padding-top="0.0138in" fo:padding-left="0.0555in" fo:padding-bottom="0.3055in" fo:padding-right="0.0555in" style:shadow="none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border="0.0069in solid #000000" fo:padding-top="0.0138in" fo:padding-left="0.0555in" fo:padding-bottom="0.3055in" fo:padding-right="0.0555in" style:shadow="none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border="0.0069in solid #000000" fo:padding-top="0.0138in" fo:padding-left="0.0555in" fo:padding-bottom="0.3055in" fo:padding-right="0.0555in" style:shadow="none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border="0.0069in solid #000000" fo:padding-top="0.0138in" fo:padding-left="0.0555in" fo:padding-bottom="0.3055in" fo:padding-right="0.0555in" style:shadow="none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border="0.0069in solid #000000" fo:padding-top="0.0138in" fo:padding-left="0.0555in" fo:padding-bottom="0.3055in" fo:padding-right="0.0555in" style:shadow="none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border="0.0069in solid #000000" fo:padding-top="0.0138in" fo:padding-left="0.0555in" fo:padding-bottom="0.3055in" fo:padding-right="0.0555in" style:shadow="none" fo:text-align="star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松山家商班級社團校外活動具結書</text:p>
      <text:p text:style-name="P2"/>
      <text:p text:style-name="P3"><text:span text:style-name="T4">本校各班級</text:span><text:span text:style-name="T5">(科會)</text:span><text:span text:style-name="T6">、社團</text:span><text:span text:style-name="T7">、學生會</text:span><text:span text:style-name="T8">舉辦校外活動</text:span><text:span text:style-name="T9">，必須檢具活動參與人員之「活動申請表</text:span><text:span text:style-name="T10">」（需有指導老師簽名）、</text:span><text:span text:style-name="T11">「緊急聯絡名冊」、「</text:span><text:span text:style-name="T12">活動企劃書</text:span><text:span text:style-name="T13">」、</text:span><text:span text:style-name="T14">「</text:span><text:span text:style-name="T15">家長同意書</text:span><text:span text:style-name="T16">」、辦理參與人員保險資料與「具結書」，於</text:span><text:span text:style-name="T17">活動</text:span><text:span text:style-name="T18">日</text:span><text:span text:style-name="T19">前</text:span><text:span text:style-name="T20">五</text:span><text:span text:style-name="T21">天</text:span><text:span text:style-name="T22">備齊資料送活動組核備，</text:span><text:span text:style-name="T23">俟獲得核可後，始得舉辦活動。（各項核備資料依序裝定於本具結書之後）任何未具上列形式文件之校外活動，均屬違規行為。若造成同學與校譽之傷害，將追究舉辦活動人員相關責任，以維護本校同學</text:span><text:span text:style-name="T24">校</text:span><text:span text:style-name="T25">外活動之安全。</text:span></text:p>
      <text:p text:style-name="P26"/>
      <text:p text:style-name="P27">檢具資料：□具結書　　　　　□社團活動申請表及緊急聯絡名冊</text:p>
      <text:p text:style-name="P28">　　　　　□活動企劃書　　　□家長同意書</text:p>
      <text:p text:style-name="P29"><text:span text:style-name="T30">是否有辦理保險？□否</text:span><text:span text:style-name="T31">　　□是</text:span><text:span text:style-name="T32">，保險公司</text:span><text:span text:style-name="T33"><text:s text:c="23"/></text:span></text:p>
      <text:p text:style-name="P34"/>
      <text:p text:style-name="P35">活動負責人　　　　　　　　指導老師　　　　　　　　訓育組/課外活動組</text:p>
      <text:p text:style-name="P36"/>
      <text:p text:style-name="P37">學務主任</text:p>
      <text:p text:style-name="P38"/>
      <text:p text:style-name="P39">校長</text:p>
      <text:p text:style-name="P40"/>
      <text:p text:style-name="P41"><text:span text:style-name="T42">中華民</text:span><text:span text:style-name="T43">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2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南湖高級中學班級社團校外活動具結書</dc:title>
    <meta:initial-creator>nhu100</meta:initial-creator>
    <dc:creator>User01</dc:creator>
    <meta:creation-date>2020-01-09T03:22:00Z</meta:creation-date>
    <dc:date>2020-01-09T03:22:00Z</dc:date>
    <meta:print-date>2010-09-01T03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