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5in" text:min-label-width="0.6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5in" text:min-label-width="0.6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1.7715in" fo:text-indent="-1.7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1.7715in" fo:text-indent="-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0" style:family="table-column">
      <style:table-column-properties style:column-width="1.0312in"/>
    </style:style>
    <style:style style:name="TableColumn41" style:family="table-column">
      <style:table-column-properties style:column-width="0.4159in"/>
    </style:style>
    <style:style style:name="TableColumn42" style:family="table-column">
      <style:table-column-properties style:column-width="1.1972in"/>
    </style:style>
    <style:style style:name="TableColumn43" style:family="table-column">
      <style:table-column-properties style:column-width="0.0055in"/>
    </style:style>
    <style:style style:name="TableColumn44" style:family="table-column">
      <style:table-column-properties style:column-width="0.2451in"/>
    </style:style>
    <style:style style:name="TableColumn45" style:family="table-column">
      <style:table-column-properties style:column-width="1.1062in"/>
    </style:style>
    <style:style style:name="TableColumn46" style:family="table-column">
      <style:table-column-properties style:column-width="0.3416in"/>
    </style:style>
    <style:style style:name="TableColumn47" style:family="table-column">
      <style:table-column-properties style:column-width="1.2319in"/>
    </style:style>
    <style:style style:name="TableColumn48" style:family="table-column">
      <style:table-column-properties style:column-width="0.2159in"/>
    </style:style>
    <style:style style:name="TableColumn49" style:family="table-column">
      <style:table-column-properties style:column-width="1.4479in"/>
    </style:style>
    <style:style style:name="Table39" style:family="table">
      <style:table-properties style:width="7.2388in" fo:margin-left="0in" table:align="left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6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181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0.3458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text-indent="0.0951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079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5in" fo:margin-left="0.2472in" fo:text-indent="-0.24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47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0138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松山高級商業家事職業學校</text:p>
      <text:p text:style-name="P2">學生遠道證申請要點</text:p>
      <text:p text:style-name="P3">103.10.17學生事務會議通過</text:p>
      <text:p text:style-name="P4">一、目<text:s text:c="4"/>的：為培養學生守法守紀之精神暨照顧居住較遠地區且交通不便學生，在不影響正式課程之學習得以延後應到校時間，特訂定本要點。</text:p>
      <text:p text:style-name="P5">二、申請流程</text:p>
      <text:p text:style-name="P6"><text:s text:c="2"/>(一)承辦單位暨人員</text:p>
      <text:p text:style-name="P7"><text:s text:c="8"/>1.學務處:導師、生輔組長、學務主任</text:p>
      <text:p text:style-name="P8"><text:s text:c="8"/>2.教官室:輔導教官</text:p>
      <text:p text:style-name="P9"><text:span text:style-name="T10"><text:s text:c="2"/></text:span><text:span text:style-name="T11">(二)</text:span><text:span text:style-name="T12">申請資格</text:span><text:span text:style-name="T13">:</text:span><text:span text:style-name="T14">06:00從現居地出門至校時間超過90分鐘</text:span><text:span text:style-name="T15">。</text:span></text:p>
      <text:p text:style-name="P16"><text:s text:c="2"/>(三)申請期限</text:p>
      <text:p text:style-name="P17"><text:s text:c="8"/>1.每學年開學兩週內。</text:p>
      <text:p text:style-name="P18"><text:s text:c="8"/>2.期中如因舉家遷徙，得隨時提出申請。</text:p>
      <text:p text:style-name="P19"><text:s text:c="2"/>(四)申請手續：填妥申請表(如附件一)並檢附居住地證明文件、一吋相片兩張，送至生活輔導組辦理。</text:p>
      <text:p text:style-name="P20">三、資格審核</text:p>
      <text:p text:style-name="P21"><text:s text:c="2"/>(一)通過:經相關師長（導師、輔導教官、生輔組長、學務主任）審核通過，符合資格者，發給遠道證(如附件二)乙張。</text:p>
      <text:p text:style-name="P22"><text:s text:c="2"/>(二)特殊案例:學生居住地距學校通勤時間需80-90分鐘者(不含等車時間)，另組審議小組審議之。</text:p>
      <text:p text:style-name="P23">四、審議小組：(一)成員包含主席1人，由學務主任擔任，委員6人，教務主任、輔導主任、主任教官、級導師代表、學生代表2人，共7人。</text:p>
      <text:p text:style-name="P24">(二)導師、輔導教官、生輔組長須列席。</text:p>
      <text:p text:style-name="P25">(三)以三分之二出席，多數決方式審議。審議小組審議之結果，校長得審酌各項因素退回審議小組重審，退回次數以兩次為限。</text:p>
      <text:p text:style-name="P26">五、注意事項：</text:p>
      <text:list text:style-name="LFO1" text:continue-numbering="true">
        <text:list-item>
          <text:p text:style-name="P27">遠道證原則以一學年申請乙次，若遠道因素消失，應主動繳回遠道證；學期中若有遠道因素產生，得據實申請。</text:p>
        </text:list-item>
        <text:list-item>
          <text:p text:style-name="P28">本證有效期限自學年發出日起至學年末止，新學年需重新提出申請。</text:p>
        </text:list-item>
        <text:list-item>
          <text:p text:style-name="P29">持遠道證同學應於早自習或朝會結束前入席(列)，未到者以曠課登記。</text:p>
        </text:list-item>
        <text:list-item>
          <text:p text:style-name="P30">晨間07：40後若藉故在校外逗留、吃早餐等延遲入校之行為，經口頭警告兩次後，第三次將取消晚到資格，並收回遠道證。</text:p>
        </text:list-item>
        <text:list-item>
          <text:p text:style-name="P31">本證件限本人使用不得轉借他人，持有人應小心保管，若遺失、破損，依程序重新申請，並罰勞動服務兩小時後補發。如有特殊情形，經報備後同意者，不在此限。<text:s text:c="2"/></text:p>
        </text:list-item>
        <text:list-item>
          <text:p text:style-name="P32">申請資格經查不確實，依校規處理，並取消遠道資格。</text:p>
        </text:list-item>
      </text:list>
      <text:p text:style-name="P33">八、本要點經學生事務會議議定，陳請校長核定後實施，修正時亦同。</text:p>
      <text:soft-page-break/>
      <text:p text:style-name="P34"><text:span text:style-name="T35">臺北市立松山家商</text:span><text:span text:style-name="T36"><text:s text:c="4"/></text:span><text:span text:style-name="T37">學年度學生遠道</text:span><text:span text:style-name="T38">證申請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班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學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 table:number-rows-spanned="5">
            <text:p text:style-name="P60"><text:span text:style-name="T61">請</text:span><text:span text:style-name="T62">實貼</text:span><text:span text:style-name="T63">一吋照片一張</text:span></text:p>
            <text:p text:style-name="P64"><text:span text:style-name="T65">並</text:span><text:span text:style-name="T66">浮貼</text:span><text:span text:style-name="T67">一吋照片一張</text:span></text:p>
            <text:p text:style-name="P68">(證件用)</text:p>
          </table:table-cell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學生手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現住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申請原因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家長簽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家長聯絡電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交通動線詳述</text:p>
            <text:p text:style-name="P104"><text:span text:style-name="T105">(請參考</text:span><text:span text:style-name="T106">google map</text:span><text:span text:style-name="T107">路線圖填寫)</text:span></text:p>
          </table:table-cell>
          <table:table-cell table:style-name="TableCell108" table:number-columns-spanned="9">
            <text:p text:style-name="P109"><text:span text:style-name="T110">1.出門時間：</text:span><text:span text:style-name="T111">　　</text:span><text:span text:style-name="T112">時</text:span><text:span text:style-name="T113">　　</text:span><text:span text:style-name="T114">分</text:span></text:p>
            <text:p text:style-name="P115"><text:span text:style-name="T116">2.從</text:span><text:span text:style-name="T117">　　　　</text:span><text:span text:style-name="T118">至</text:span><text:span text:style-name="T119">　　　　</text:span><text:span text:style-name="T120">費時</text:span><text:span text:style-name="T121">　　</text:span><text:span text:style-name="T122">分</text:span><text:span text:style-name="T123"><text:line-break/></text:span><text:span text:style-name="T124"><text:s text:c="2"/>□步行　□公車</text:span><text:span text:style-name="T125">　　　</text:span><text:span text:style-name="T126">路　□捷運　□火車　□其他</text:span><text:span text:style-name="T127">　　　　　</text:span></text:p>
            <text:p text:style-name="P128"><text:span text:style-name="T129">3.從</text:span><text:span text:style-name="T130">　　　　</text:span><text:span text:style-name="T131">至</text:span><text:span text:style-name="T132">　　　　</text:span><text:span text:style-name="T133">費時</text:span><text:span text:style-name="T134">　　</text:span><text:span text:style-name="T135">分</text:span><text:span text:style-name="T136"><text:line-break/></text:span><text:span text:style-name="T137"><text:s text:c="2"/>□步行　□公車</text:span><text:span text:style-name="T138">　　　</text:span><text:span text:style-name="T139">路　□捷運　□火車　□其他</text:span><text:span text:style-name="T140">　　　　　</text:span></text:p>
            <text:p text:style-name="P141"><text:span text:style-name="T142">4.從</text:span><text:span text:style-name="T143">　　　　</text:span><text:span text:style-name="T144">至</text:span><text:span text:style-name="T145">　　　　</text:span><text:span text:style-name="T146">費時</text:span><text:span text:style-name="T147">　　</text:span><text:span text:style-name="T148">分</text:span><text:span text:style-name="T149"><text:line-break/></text:span><text:span text:style-name="T150"><text:s text:c="2"/>□步行　□公車</text:span><text:span text:style-name="T151">　　　</text:span><text:span text:style-name="T152">路　□捷運　□火車　□其他</text:span><text:span text:style-name="T153">　　　　　</text:span></text:p>
            <text:p text:style-name="P154"><text:span text:style-name="T155">5.從</text:span><text:span text:style-name="T156">　　　　</text:span><text:span text:style-name="T157">至</text:span><text:span text:style-name="T158">　　　　</text:span><text:span text:style-name="T159">費時</text:span><text:span text:style-name="T160">　　</text:span><text:span text:style-name="T161">分</text:span><text:span text:style-name="T162"><text:line-break/></text:span><text:span text:style-name="T163"><text:s text:c="2"/>□步行　□公車</text:span><text:span text:style-name="T164">　　　</text:span><text:span text:style-name="T165">路　□捷運　□火車　□其他</text:span><text:span text:style-name="T166">　　　　　</text:span></text:p>
            <text:p text:style-name="P167"><text:span text:style-name="T168">6.從</text:span><text:span text:style-name="T169">　　　　</text:span><text:span text:style-name="T170">至</text:span><text:span text:style-name="T171">　　　　</text:span><text:span text:style-name="T172">費時</text:span><text:span text:style-name="T173">　　</text:span><text:span text:style-name="T174">分</text:span><text:span text:style-name="T175"><text:line-break/></text:span><text:span text:style-name="T176"><text:s text:c="2"/>□步行　□公車</text:span><text:span text:style-name="T177">　　　</text:span><text:span text:style-name="T178">路　□捷運　□火車　□其他</text:span><text:span text:style-name="T179">　　　　　</text:span></text:p>
            <text:p text:style-name="P180"><text:span text:style-name="T181">7.到校時間：</text:span><text:span text:style-name="T182">　　</text:span><text:span text:style-name="T183">時</text:span><text:span text:style-name="T184">　　</text:span><text:span text:style-name="T18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請資格</text:p>
          </table:table-cell>
          <table:table-cell table:style-name="TableCell189" table:number-columns-spanned="9">
            <text:p text:style-name="P190">06:00從現居地出門至校時間超過90分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檢附證明文件</text:p>
          </table:table-cell>
          <table:table-cell table:style-name="TableCell194" table:number-columns-spanned="9">
            <text:p text:style-name="P195">*□戶籍謄本或戶口名簿影本。(必附)</text:p>
            <text:p text:style-name="P196">*□上網列印從家至學校之Google Map路線規劃圖(需顯示06:00出門及所有路線之時間)。(必附)</text:p>
            <text:p text:style-name="P197">□若現居地並非戶籍地，請檢附里長証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9">
            <text:p text:style-name="P202"><text:span text:style-name="T203">1.請於上學期開學</text:span><text:span text:style-name="T204">2</text:span><text:span text:style-name="T205">週內</text:span><text:span text:style-name="T206">申</text:span><text:span text:style-name="T207">請，申請核准後</text:span><text:span text:style-name="T208">該學年</text:span><text:span text:style-name="T209">有效。</text:span></text:p>
            <text:p text:style-name="P210">2.應於8:00前到校，必須參加學校活動(早自習、朝會...)。</text:p>
            <text:p text:style-name="P211"><text:span text:style-name="T212">3.</text:span><text:span text:style-name="T213">晨間07：</text:span><text:span text:style-name="T214">4</text:span><text:span text:style-name="T215">0後</text:span><text:span text:style-name="T216">若</text:span><text:span text:style-name="T217">藉故在</text:span><text:span text:style-name="T218">校</text:span><text:span text:style-name="T219">外逗留、吃早餐等延遲入校之行為，</text:span><text:span text:style-name="T220">經口頭警告兩次後，第三次將取消晚到資格</text:span><text:span text:style-name="T221">，並收回</text:span><text:span text:style-name="T222">遠道證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導師</text:p>
          </table:table-cell>
          <table:covered-table-cell/>
          <table:table-cell table:style-name="TableCell227" table:number-columns-spanned="3">
            <text:p text:style-name="P228">輔導教官</text:p>
          </table:table-cell>
          <table:covered-table-cell/>
          <table:covered-table-cell/>
          <table:table-cell table:style-name="TableCell229" table:number-columns-spanned="2">
            <text:p text:style-name="P230">生輔組長</text:p>
          </table:table-cell>
          <table:covered-table-cell/>
          <table:table-cell table:style-name="TableCell231" table:number-columns-spanned="2">
            <text:p text:style-name="P232">學務主任</text:p>
          </table:table-cell>
          <table:covered-table-cell/>
          <table:table-cell table:style-name="TableCell233">
            <text:p text:style-name="P234">校長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5in" text:min-label-width="0.6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5in" text:min-label-width="0.6666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學生遠道證申請辦法</dc:title>
    <meta:initial-creator>cmgsh</meta:initial-creator>
    <dc:creator>User01</dc:creator>
    <meta:creation-date>2019-09-05T01:55:00Z</meta:creation-date>
    <dc:date>2019-09-05T01:55:00Z</dc:date>
    <meta:print-date>2014-10-20T01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