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43in"/>
    </style:style>
    <style:style style:name="TableColumn3" style:family="table-column">
      <style:table-column-properties style:column-width="2.225in"/>
    </style:style>
    <style:style style:name="TableColumn4" style:family="table-column">
      <style:table-column-properties style:column-width="4.0375in"/>
    </style:style>
    <style:style style:name="Table1" style:family="table" style:master-page-name="MP0">
      <style:table-properties style:width="7.3055in" fo:margin-left="0in" table:align="left"/>
    </style:style>
    <style:style style:name="TableRow5" style:family="table-row">
      <style:table-row-properties style:min-row-height="0.4222in"/>
    </style:style>
    <style:style style:name="TableCell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0.5472in"/>
    </style:style>
    <style:style style:name="TableCell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2.1145in"/>
    </style:style>
    <style:style style:name="TableCell25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9" style:family="table-column">
      <style:table-column-properties style:column-width="0.8826in"/>
    </style:style>
    <style:style style:name="TableColumn30" style:family="table-column">
      <style:table-column-properties style:column-width="1.3583in"/>
    </style:style>
    <style:style style:name="TableColumn31" style:family="table-column">
      <style:table-column-properties style:column-width="1.0041in"/>
    </style:style>
    <style:style style:name="TableColumn32" style:family="table-column">
      <style:table-column-properties style:column-width="1.3583in"/>
    </style:style>
    <style:style style:name="TableColumn33" style:family="table-column">
      <style:table-column-properties style:column-width="1.2013in"/>
    </style:style>
    <style:style style:name="TableColumn34" style:family="table-column">
      <style:table-column-properties style:column-width="1.4562in"/>
    </style:style>
    <style:style style:name="Table28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9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86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222in"/>
    </style:style>
    <style:style style:name="TableCell7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 fo:language="sq" fo:country="AL"/>
    </style:style>
    <style:style style:name="T90" style:parent-style-name="預設段落字型" style:family="text">
      <style:text-properties style:font-name="標楷體" style:font-name-asian="標楷體" fo:background-color="#FFFFFF" fo:language="sq" fo:country="AL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ableColumn94" style:family="table-column">
      <style:table-column-properties style:column-width="1.043in"/>
    </style:style>
    <style:style style:name="TableColumn95" style:family="table-column">
      <style:table-column-properties style:column-width="2.225in"/>
    </style:style>
    <style:style style:name="TableColumn96" style:family="table-column">
      <style:table-column-properties style:column-width="4.0375in"/>
    </style:style>
    <style:style style:name="Table93" style:family="table">
      <style:table-properties style:width="7.3055in" fo:margin-left="0in" table:align="left"/>
    </style:style>
    <style:style style:name="TableRow97" style:family="table-row">
      <style:table-row-properties style:min-row-height="0.4222in"/>
    </style:style>
    <style:style style:name="TableCell9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0" style:family="table-row">
      <style:table-row-properties style:min-row-height="0.5472in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Row107" style:family="table-row">
      <style:table-row-properties style:min-row-height="0.3875in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2.1145in"/>
    </style:style>
    <style:style style:name="TableCell113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17" style:family="table-column">
      <style:table-column-properties style:column-width="0.8826in"/>
    </style:style>
    <style:style style:name="TableColumn118" style:family="table-column">
      <style:table-column-properties style:column-width="1.3583in"/>
    </style:style>
    <style:style style:name="TableColumn119" style:family="table-column">
      <style:table-column-properties style:column-width="1.0041in"/>
    </style:style>
    <style:style style:name="TableColumn120" style:family="table-column">
      <style:table-column-properties style:column-width="1.3583in"/>
    </style:style>
    <style:style style:name="TableColumn121" style:family="table-column">
      <style:table-column-properties style:column-width="1.2013in"/>
    </style:style>
    <style:style style:name="TableColumn122" style:family="table-column">
      <style:table-column-properties style:column-width="1.4562in"/>
    </style:style>
    <style:style style:name="Table116" style:family="table">
      <style:table-properties style:width="7.261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90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86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222in"/>
    </style:style>
    <style:style style:name="TableCell16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="標楷體" style:font-name-asian="標楷體" fo:background-color="#FFFFFF"/>
    </style:style>
    <style:style style:name="T175" style:parent-style-name="預設段落字型" style:family="text">
      <style:text-properties style:font-name="標楷體" style:font-name-asian="標楷體" fo:background-color="#FFFFFF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FFFFFF" fo:language="sq" fo:country="AL"/>
    </style:style>
    <style:style style:name="T178" style:parent-style-name="預設段落字型" style:family="text">
      <style:text-properties style:font-name="標楷體" style:font-name-asian="標楷體" fo:background-color="#FFFFFF" fo:language="sq" fo:country="AL"/>
    </style:style>
    <style:style style:name="T179" style:parent-style-name="預設段落字型" style:family="text">
      <style:text-properties style:font-name="標楷體" style:font-name-asian="標楷體" fo:background-color="#FFFFFF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立松山家商師長晤談學生證明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晤談事由：</text:span><text:span text:style-name="T12">□情緒輔導</text:span><text:span text:style-name="T13"><text:s/></text:span><text:span text:style-name="T14">□</text:span><text:span text:style-name="T15">管教處分</text:span><text:span text:style-name="T16">□其他</text:span><text:span text:style-name="T17">：</text:span><text:span text:style-name="T18">（請說明）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晤談日期： <text:s text:c="2"/><text:s/><text:s text:c="3"/>年 <text:s text:c="3"/><text:s/><text:s text:c="2"/>月 <text:s/><text:s/><text:s text:c="3"/>日</text:p>
          </table:table-cell>
          <table:covered-table-cell/>
          <table:table-cell table:style-name="TableCell22">
            <text:p text:style-name="P23">時間:自<text:s text:c="5"/>時 <text:s text:c="5"/>分起至<text:s text:c="3"/><text:s text:c="2"/><text:s/>時 <text:s text:c="6"/>分止 <text:s text:c="3"/></text:p>
          </table:table-cell>
        </table:table-row>
        <table:table-row table:style-name="TableRow24">
          <table:table-cell table:style-name="TableCell25" table:number-columns-spanned="3">
            <text:p text:style-name="P26">茲證明：</text:p>
            <text:p text:style-name="P27">以下學生由本人晤談公務，而致無法準時上課，敬請查照。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學號</text:p>
                </table:table-cell>
                <table:table-cell table:style-name="TableCell38">
                  <text:p text:style-name="P39">姓名</text:p>
                </table:table-cell>
                <table:table-cell table:style-name="TableCell40">
                  <text:p text:style-name="P41">學號</text:p>
                </table:table-cell>
                <table:table-cell table:style-name="TableCell42">
                  <text:p text:style-name="P43">姓名</text:p>
                </table:table-cell>
                <table:table-cell table:style-name="TableCell44">
                  <text:p text:style-name="P45">學號</text:p>
                </table:table-cell>
                <table:table-cell table:style-name="TableCell46">
                  <text:p text:style-name="P47">姓名</text:p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 table:number-columns-spanned="2">
                  <text:p text:style-name="P71"><text:span text:style-name="T72"><text:s/></text:span><text:span text:style-name="T73"><text:s/>以上學生共 <text:s text:c="3"/>名</text:span></text:p>
                </table:table-cell>
                <table:covered-table-cell/>
              </table:table-row>
            </table:table>
            <text:p text:style-name="P74"><text:span text:style-name="T75">晤談師長簽章：</text:span><text:span text:style-name="T76"><text:s text:c="13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2">
            <text:p text:style-name="P81">1.本證明單僅作回班上課為遲到證明之用，如晤談時間超出一節課，請使用三聯式公假單。</text:p>
            <text:p text:style-name="P82">2.如已劃記缺曠，請當節任課老師簽章後，送回生輔組註銷缺曠。</text:p>
            <text:p text:style-name="P83">3.師長晤談前請先知會導師；約談結束後請教師註記結束或返回時間。</text:p>
            <text:p text:style-name="P84"><text:span text:style-name="T85">4</text:span><text:span text:style-name="T86">.</text:span><text:span text:style-name="T87">本</text:span><text:span text:style-name="T88">證明</text:span><text:span text:style-name="T89">單</text:span><text:span text:style-name="T90">請於三天內送</text:span><text:span text:style-name="T91">至生輔組</text:span><text:span text:style-name="T92">註銷缺（曠）課。</text:span></text:p>
          </table:table-cell>
          <table:covered-table-cell/>
        </table:table-row>
      </table:table>
      <text:p text:style-name="內文"/>
      <text:p text:style-name="內文"><draw:connector draw:type="line" svg:x1="-0.14167in" svg:y1="0.10347in" svg:x2="7.43333in" svg:y2="0.08681in" draw:z-index="251657728" draw:id="id0" draw:style-name="a1" draw:name="AutoShape 3" text:anchor-type="paragraph"><svg:title/><svg:desc/></draw:connector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臺北市立松山家商師長晤談學生證明單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晤談事由：□情緒輔導</text:span><text:span text:style-name="T104"><text:s/></text:span><text:span text:style-name="T105">□管教處分□其他：</text:span><text:span text:style-name="T106">（請說明）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晤談日期： <text:s text:c="6"/>年 <text:s text:c="6"/>月 <text:s text:c="5"/>日</text:p>
          </table:table-cell>
          <table:covered-table-cell/>
          <table:table-cell table:style-name="TableCell110">
            <text:p text:style-name="P111">時間:自<text:s text:c="5"/>時 <text:s text:c="5"/>分起至<text:s text:c="3"/><text:s text:c="2"/><text:s/>時 <text:s text:c="6"/>分止 <text:s text:c="3"/></text:p>
          </table:table-cell>
        </table:table-row>
        <table:table-row table:style-name="TableRow112">
          <table:table-cell table:style-name="TableCell113" table:number-columns-spanned="3">
            <text:p text:style-name="P114">茲證明：</text:p>
            <text:p text:style-name="P115">以下學生由本人晤談公務，而致無法準時上課，敬請查照。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學號</text:p>
                </table:table-cell>
                <table:table-cell table:style-name="TableCell126">
                  <text:p text:style-name="P127">姓名</text:p>
                </table:table-cell>
                <table:table-cell table:style-name="TableCell128">
                  <text:p text:style-name="P129">學號</text:p>
                </table:table-cell>
                <table:table-cell table:style-name="TableCell130">
                  <text:p text:style-name="P131">姓名</text:p>
                </table:table-cell>
                <table:table-cell table:style-name="TableCell132">
                  <text:p text:style-name="P133">學號</text:p>
                </table:table-cell>
                <table:table-cell table:style-name="TableCell134">
                  <text:p text:style-name="P135">姓名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 table:number-columns-spanned="2">
                  <text:p text:style-name="P159"><text:span text:style-name="T160"><text:s/></text:span><text:span text:style-name="T161"><text:s/>以上學生共 <text:s text:c="3"/>名</text:span></text:p>
                </table:table-cell>
                <table:covered-table-cell/>
              </table:table-row>
            </table:table>
            <text:p text:style-name="P162"><text:span text:style-name="T163">晤談師長簽章：</text:span><text:span text:style-name="T164"><text:s text:c="13"/>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備註</text:p>
          </table:table-cell>
          <table:table-cell table:style-name="TableCell168" table:number-columns-spanned="2">
            <text:p text:style-name="P169">1.本證明單僅作為回班上課遲到證明之用，如晤談時間超出一節課，請使用三聯式公假單。</text:p>
            <text:p text:style-name="P170">2.如已劃記缺曠，請當節任課老師簽章後，送回生輔組註銷缺曠。</text:p>
            <text:p text:style-name="P171">3.師長晤談前請先知會導師；約談結束後請教師註記結束或返回時間。</text:p>
            <text:p text:style-name="P172"><text:span text:style-name="T173">4</text:span><text:span text:style-name="T174">.</text:span><text:span text:style-name="T175">本</text:span><text:span text:style-name="T176">證明</text:span><text:span text:style-name="T177">單</text:span><text:span text:style-name="T178">請於三天內送</text:span><text:span text:style-name="T179">至生輔組</text:span><text:span text:style-name="T180">註銷缺（曠）課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1263in" fo:margin-right="0.0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該生經本人自第   節起約談︵公務︶後應立即回班級上課約談師長簽章：</dc:title>
    <meta:initial-creator>a</meta:initial-creator>
    <dc:creator>Administrator</dc:creator>
    <meta:creation-date>2019-04-30T07:56:00Z</meta:creation-date>
    <dc:date>2019-04-30T07:56:00Z</dc:date>
    <meta:print-date>2019-04-30T07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