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868in" text:min-label-width="0.3333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944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end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7972in" style:use-optimal-column-width="false"/>
    </style:style>
    <style:style style:name="TableColumn14" style:family="table-column">
      <style:table-column-properties style:column-width="0.2625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0187in" style:use-optimal-column-width="false"/>
    </style:style>
    <style:style style:name="TableColumn20" style:family="table-column">
      <style:table-column-properties style:column-width="0.1381in" style:use-optimal-column-width="false"/>
    </style:style>
    <style:style style:name="TableColumn21" style:family="table-column">
      <style:table-column-properties style:column-width="0.8069in" style:use-optimal-column-width="false"/>
    </style:style>
    <style:style style:name="TableColumn22" style:family="table-column">
      <style:table-column-properties style:column-width="0.1673in" style:use-optimal-column-width="false"/>
    </style:style>
    <style:style style:name="TableColumn23" style:family="table-column">
      <style:table-column-properties style:column-width="0.4715in" style:use-optimal-column-width="false"/>
    </style:style>
    <style:style style:name="TableColumn24" style:family="table-column">
      <style:table-column-properties style:column-width="0.8673in" style:use-optimal-column-width="false"/>
    </style:style>
    <style:style style:name="Table10" style:family="table">
      <style:table-properties style:width="6.9402in" fo:margin-left="0in" table:align="left"/>
    </style:style>
    <style:style style:name="TableRow25" style:family="table-row">
      <style:table-row-properties style:min-row-height="0.2368in" style:use-optimal-row-height="false"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0.2368in" style:use-optimal-row-height="false"/>
    </style:style>
    <style:style style:name="TableCell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9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="0.0104in solid #000000" fo:background-color="#FFFF9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9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59" style:family="table-row">
      <style:table-row-properties style:min-row-height="0.2506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0.2368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2506in" style:use-optimal-row-height="false"/>
    </style:style>
    <style:style style:name="TableCell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8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2173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min-row-height="0.2368in" style:use-optimal-row-height="false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2506in" style:use-optimal-row-height="false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0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2506in" style:use-optimal-row-height="false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1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2784in" style:use-optimal-row-height="false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2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4.5076in" style:use-optimal-row-height="false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083in" fo:margin-left="0.1465in" fo:text-indent="0.0013in">
        <style:tab-stops>
          <style:tab-stop style:type="left" style:position="1.950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2083in" fo:margin-left="0.1479in">
        <style:tab-stops>
          <style:tab-stop style:type="left" style:position="1.949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line-height="0.2083in" fo:margin-left="0.1451in" fo:text-indent="0.0013in">
        <style:tab-stops>
          <style:tab-stop style:type="left" style:position="1.95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131in" style:use-optimal-row-height="false"/>
    </style:style>
    <style:style style:name="TableCell17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break-before="page" style:snap-to-layout-grid="false" fo:text-align="center" style:line-height-at-least="0.1944in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P205" style:parent-style-name="內文" style:family="paragraph">
      <style:paragraph-properties style:snap-to-layout-grid="false" fo:text-align="justify" style:line-height-at-least="0.1666in"/>
    </style:style>
    <style:style style:name="TableColumn207" style:family="table-column">
      <style:table-column-properties style:column-width="0.8312in"/>
    </style:style>
    <style:style style:name="TableColumn208" style:family="table-column">
      <style:table-column-properties style:column-width="1.3902in"/>
    </style:style>
    <style:style style:name="TableColumn209" style:family="table-column">
      <style:table-column-properties style:column-width="0.1381in"/>
    </style:style>
    <style:style style:name="TableColumn210" style:family="table-column">
      <style:table-column-properties style:column-width="0.659in"/>
    </style:style>
    <style:style style:name="TableColumn211" style:family="table-column">
      <style:table-column-properties style:column-width="0.8722in"/>
    </style:style>
    <style:style style:name="TableColumn212" style:family="table-column">
      <style:table-column-properties style:column-width="0.4118in"/>
    </style:style>
    <style:style style:name="TableColumn213" style:family="table-column">
      <style:table-column-properties style:column-width="1.0777in"/>
    </style:style>
    <style:style style:name="TableColumn214" style:family="table-column">
      <style:table-column-properties style:column-width="1.3284in"/>
    </style:style>
    <style:style style:name="Table206" style:family="table">
      <style:table-properties style:width="6.709in" style:rel-width="99.66%" fo:margin-left="0in" table:align="left"/>
    </style:style>
    <style:style style:name="TableRow215" style:family="table-row">
      <style:table-row-properties style:min-row-height="0.2229in" fo:keep-together="always"/>
    </style:style>
    <style:style style:name="TableCell216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1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2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fo:background-color="#CCFFFF" fo:padding-top="0in" fo:padding-left="0.0194in" fo:padding-bottom="0in" fo:padding-right="0.0194in"/>
    </style:style>
    <style:style style:name="P22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2229in" fo:keep-together="always"/>
    </style:style>
    <style:style style:name="TableCell229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fo:background-color="#FFFF99" fo:padding-top="0in" fo:padding-left="0.0194in" fo:padding-bottom="0in" fo:padding-right="0.0194in"/>
    </style:style>
    <style:style style:name="P24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/>
    </style:style>
    <style:style style:name="TableRow241" style:family="table-row">
      <style:table-row-properties style:min-row-height="0.1965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27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row-height="0.4895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58" style:family="table-row">
      <style:table-row-properties style:row-height="0.4895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row-height="0.4895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72" style:family="table-row">
      <style:table-row-properties style:row-height="0.4895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row-height="0.489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86" style:family="table-row">
      <style:table-row-properties style:row-height="0.4895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293" style:family="table-row">
      <style:table-row-properties style:row-height="0.4895in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00" style:family="table-row">
      <style:table-row-properties style:row-height="0.4895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row-height="0.4895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row-height="0.4895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min-row-height="0.1659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start" style:line-height-at-least="0.1666in">
        <style:tab-stops>
          <style:tab-stop style:type="left" style:position="2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0.391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35" style:family="table-row">
      <style:table-row-properties style:row-height="0.3916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row-height="0.3916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>
        <style:tab-stops>
          <style:tab-stop style:type="left" style:position="2.0972in"/>
        </style:tab-stops>
      </style:paragraph-properties>
      <style:text-properties style:font-name="標楷體" style:font-name-asian="標楷體"/>
    </style:style>
    <style:style style:name="TableRow349" style:family="table-row">
      <style:table-row-properties style:min-row-height="0.2291in"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7833in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7611in" fo:keep-together="always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 fo:margin-left="0.6381in" fo:text-indent="-0.3048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snap-to-layout-grid="false" fo:line-height="0.138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3125in" svg:y="-0.36042in" svg:width="0.75in" svg:height="0.375in" draw:z-index="251656704" draw:id="id0" draw:style-name="a0" draw:name="Rectangle 3" text:anchor-type="paragraph"><svg:title/><svg:desc/><text:p text:style-name="P3">正面</text:p><draw:enhanced-geometry draw:type="non-primitive" svg:viewBox="0 0 21600 21600" draw:enhanced-path="M 0 0 L 21600 0 21600 21600 0 21600 Z N"/></draw:custom-shape></text:span><text:span text:style-name="T4"><text:s/></text:span><text:span text:style-name="T5">松山家商</text:span><text:span text:style-name="T6"><text:s/></text:span><text:span text:style-name="T7">學生穩定就學及中途離校學生輔導機制</text:span></text:p>
      <text:p text:style-name="P8">學生追蹤輔導紀錄表(1)</text:p>
      <text:p text:style-name="P9"><text:s text:c="7"/>填表日期： 年 <text:s/>月 <text:s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學生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字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電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就讀班級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座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學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戶籍地址</text:p>
          </table:table-cell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居住地址</text:p>
          </table:table-cell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監護人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關係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關係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電話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家庭狀況</text:p>
          </table:table-cell>
          <table:table-cell table:style-name="TableCell98" table:number-columns-spanned="13">
            <text:p text:style-name="P99"><text:span text:style-name="T100">□雙親家庭 □單親家庭 <text:s/>□隔代教養家庭 □失親 □依親 □特殊境遇子女</text:span><text:span text:style-name="T101"><text:line-break/></text:span><text:span text:style-name="T102">□自己外居 □僅與兄弟姊妹同住 □其他</text:span><text:span text:style-name="T10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學生身分</text:p>
          </table:table-cell>
          <table:table-cell table:style-name="TableCell107" table:number-columns-spanned="13">
            <text:p text:style-name="P108"><text:span text:style-name="T109">□原住民 □身心障礙學生 □身心障礙人士子女 □特殊境遇家庭子女 □低收入戶家庭學生及免納所得稅之農工漁民子女 □外籍、大陸及港澳配偶子女 □其他</text:span><text:span text:style-name="T110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離校種類</text:p>
          </table:table-cell>
          <table:table-cell table:style-name="TableCell114" table:number-columns-spanned="13">
            <text:p text:style-name="P115">□無故缺（曠）課超過3日者 □中途離校未知去向者 □轉學未向轉入學校報到者</text:p>
            <text:p text:style-name="P116">□休學 <text:s/>□轉學 <text:s/>□已達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離校情況</text:p>
          </table:table-cell>
          <table:table-cell table:style-name="TableCell120" table:number-columns-spanned="13">
            <text:p text:style-name="P121"><text:span text:style-name="T122">最近離校時間：</text:span><text:span text:style-name="T123"><text:s text:c="5"/></text:span><text:span text:style-name="T124">年</text:span><text:span text:style-name="T125"><text:s text:c="5"/></text:span><text:span text:style-name="T126">月<text:s/></text:span><text:span text:style-name="T127"><text:s text:c="4"/></text:span><text:span text:style-name="T128">日 <text:s text:c="11"/>離校次數：</text:span><text:span text:style-name="T129"><text:s text:c="6"/></text:span><text:span text:style-name="T130">次</text:span></text:p>
            <text:p text:style-name="P131">目前狀況：□離校在家 □離校離家 □已在工作 □行蹤不明家人未報警 □全家行蹤不明</text:p>
            <text:p text:style-name="P132"><text:span text:style-name="T133"><text:s/>□其他</text:span><text:span text:style-name="T134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4">
            <text:p text:style-name="P137"><text:span text:style-name="T138">離校原因：</text:span><text:span text:style-name="T139">主要原因請劃記</text:span><text:span text:style-name="T140">■</text:span><text:span text:style-name="T141">；次要原因可以複選請劃記</text:span><text:span text:style-name="T142">ˇ</text:span></text:p>
            <text:p text:style-name="P143">ㄧ、個人因素：<text:s/></text:p>
            <text:p text:style-name="P144">□1肢體殘障或重大疾病 □2智能不足 □3精神或心理疾病 □4懷孕生子或結婚 □5生活作息不正常</text:p>
            <text:p text:style-name="P145"><text:span text:style-name="T146">□6觸犯刑罰法律 □7遭受性侵害 □8從事性交易 □9其他</text:span><text:span text:style-name="T147"><text:s text:c="33"/></text:span></text:p>
            <text:p text:style-name="P148"/>
            <text:p text:style-name="P149">二、家庭因素</text:p>
            <text:p text:style-name="P150">□1家庭發生重大變故（家長或監護人重殘或疾病、離婚或分居、去世、失蹤）</text:p>
            <text:p text:style-name="P151">□2受家長職業或不良生活習性影響 □3家長或監護人虐待或傷害 □4須照顧家人</text:p>
            <text:p text:style-name="P152">□5親屬失和無法安心上學 □6居家交通不便 □7家庭管教失當 <text:s/>□8經濟因素</text:p>
            <text:p text:style-name="P153"><text:span text:style-name="T154">□9其他</text:span><text:span text:style-name="T155"><text:s text:c="34"/></text:span><text:span text:style-name="T156"><text:s/></text:span></text:p>
            <text:p text:style-name="P157"/>
            <text:p text:style-name="P158">三、學校因素</text:p>
            <text:p text:style-name="P159"><text:span text:style-name="T160">□1對學校課程、生活無興趣 □2課業壓力大 □3師生關係不佳 □4與同儕關係不佳 □5受欺壓不敢上學 <text:s text:c="7"/>□6觸犯校規過多 □7缺曠課太多 □8其他</text:span><text:span text:style-name="T161"><text:s text:c="34"/></text:span><text:span text:style-name="T162"><text:s/></text:span></text:p>
            <text:p text:style-name="P163"/>
            <text:p text:style-name="P164">四、社會因素</text:p>
            <text:p text:style-name="P165">□1受已離校同學影響 □2受同儕、朋友影響或引誘 □3加入幫派或青少年組織</text:p>
            <text:p text:style-name="P166"><text:span text:style-name="T167">□4流連、沉迷網咖或其他娛樂場所 □5其他</text:span><text:span text:style-name="T168"><text:s text:c="35"/></text:span><text:span text:style-name="T169"><text:s/></text:span></text:p>
            <text:p text:style-name="P170"/>
            <text:p text:style-name="P171">五、其他因素</text:p>
            <text:p text:style-name="P172"><text:span text:style-name="T173">□1不明原因之失蹤或出走 □2離境（移民、旅遊、遊學） □3其他</text:span><text:span text:style-name="T17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導師</text:p>
            <text:p text:style-name="P178"><text:span text:style-name="T179"><draw:connector draw:type="line" svg:x1="-0.03472in" svg:y1="0.03472in" svg:x2="6.71528in" svg:y2="0.03472in" draw:z-index="251658752" draw:id="id1" draw:style-name="a1" draw:name="Line 5" text:anchor-type="paragraph"><svg:title/><svg:desc/></draw:connector></text:span></text:p>
            <text:p text:style-name="P180"/>
            <text:p text:style-name="P181">電話：</text:p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學務處</text:p>
            <text:p text:style-name="P185">生輔組長</text:p>
            <text:p text:style-name="P186"/>
            <text:p text:style-name="P187">學務主任</text:p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教務處</text:p>
            <text:p text:style-name="P191">註冊組長<text:s text:c="3"/>□已通報</text:p>
            <text:p text:style-name="P192"/>
            <text:p text:style-name="P193">教務主任</text:p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校長</text:p>
          </table:table-cell>
          <table:covered-table-cell/>
          <table:covered-table-cell/>
        </table:table-row>
      </table:table>
      <text:soft-page-break/>
      <text:p text:style-name="P197"><text:span text:style-name="T198"><text:s text:c="2"/></text:span><text:span text:style-name="T199">松山家商<text:s/></text:span><text:span text:style-name="T200">學</text:span><text:span text:style-name="T201">生穩定就學及中途離校學生輔導機制</text:span></text:p>
      <text:p text:style-name="P202"><text:span text:style-name="T203">學生追蹤輔導紀錄表(2)</text:span><text:span text:style-name="T204"><draw:custom-shape svg:x="6.08333in" svg:y="-0.54792in" svg:width="0.62917in" svg:height="0.33958in" draw:z-index="251657728" draw:id="id2" draw:style-name="a2" draw:name="Rectangle 4" text:anchor-type="paragraph"><svg:title/><svg:desc/><text:p text:style-name="P205">反面</text:p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學生姓名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出生日期</text:p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身分證字號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就讀班級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性別</text:p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8">
            <text:p text:style-name="P243">追蹤輔導及返校就學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日期</text:p>
          </table:table-cell>
          <table:table-cell table:style-name="TableCell247" table:number-columns-spanned="6">
            <text:p text:style-name="P248">通報追蹤輔導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>輔導人員簽名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日期</text:p>
          </table:table-cell>
          <table:table-cell table:style-name="TableCell324" table:number-columns-spanned="6">
            <text:p text:style-name="P325">通報追蹤輔導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輔導人員簽名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導師</text:p>
          </table:table-cell>
          <table:table-cell table:style-name="TableCell352" table:number-columns-spanned="2">
            <text:p text:style-name="P353">輔導室</text:p>
          </table:table-cell>
          <table:covered-table-cell/>
          <table:table-cell table:style-name="TableCell354" table:number-columns-spanned="2">
            <text:p text:style-name="P355">學務處</text:p>
          </table:table-cell>
          <table:covered-table-cell/>
          <table:table-cell table:style-name="TableCell356" table:number-columns-spanned="2">
            <text:p text:style-name="P357">教務處</text:p>
          </table:table-cell>
          <table:covered-table-cell/>
          <table:table-cell table:style-name="TableCell358">
            <text:p text:style-name="P359">校長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2">
            <text:p text:style-name="P364">輔導老師</text:p>
            <text:p text:style-name="P365"/>
            <text:p text:style-name="P366">主任輔導教師</text:p>
            <text:p text:style-name="P367"/>
          </table:table-cell>
          <table:covered-table-cell/>
          <table:table-cell table:style-name="TableCell368" table:number-columns-spanned="2">
            <text:p text:style-name="P369">生輔組長</text:p>
            <text:p text:style-name="P370"/>
            <text:p text:style-name="P371">學務主任</text:p>
          </table:table-cell>
          <table:covered-table-cell/>
          <table:table-cell table:style-name="TableCell372" table:number-columns-spanned="2">
            <text:p text:style-name="P373">註冊組長<text:s/>□已通報</text:p>
            <text:p text:style-name="P374"/>
            <text:p text:style-name="P375">教務主任</text:p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8">
            <text:p text:style-name="P380">說明：1.學生發生中途離校（含休學）或復學時，學校應於3天內完成系統通報。</text:p>
            <text:p text:style-name="P381"><text:s text:c="2"/>2.本表由導師、生輔組長、輔導老師共同紀錄，導師留存。並將追蹤輔導及返校就學輔導紀錄記載於AB卡或其他輔導紀錄系統，以利後續之輔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lim" svg:font-family="Gulim" style:font-family-generic="roman" style:font-pitch="fixed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Gulim"/>
    </style:style>
    <style:style style:name="WW_CharLFO4LVL1" style:family="text">
      <style:text-properties style:font-name="標楷體" style:font-name-asian="標楷體" style:font-name-complex="Gulim"/>
    </style:style>
    <style:style style:name="WW_CharLFO5LVL1" style:family="text">
      <style:text-properties style:font-name="標楷體" style:font-name-asian="標楷體" style:font-name-complex="Gulim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65in" text:min-label-width="0.5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868in" text:min-label-width="0.3333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家商學生穩定就學及中途離校學生輔導機制流程草案</dc:title>
    <meta:initial-creator>REGINA</meta:initial-creator>
    <dc:creator>User01</dc:creator>
    <meta:creation-date>2020-01-09T02:00:00Z</meta:creation-date>
    <dc:date>2020-01-09T02:00:00Z</dc:date>
    <meta:print-date>2011-04-11T00:0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0" meta:character-count="1544" meta:row-count="10" meta:non-whitespace-character-count="1317"/>
  </office:meta>
</office:document-meta>
</file>