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text-autospace="none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150%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line-height="150%" fo:margin-right="0.3888in"/>
      <style:text-properties style:font-name="標楷體" style:font-name-asian="標楷體" style:font-name-complex="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5" style:parent-style-name="內文" style:family="paragraph">
      <style:paragraph-properties style:text-autospace="none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line-height="150%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150%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150%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line-height="150%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line-break="normal" style:text-autospace="none" fo:text-align="end" fo:line-height="150%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break="normal" style:text-autospace="none" fo:text-align="end" fo:line-height="150%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 fo:line-height="150%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fo:text-align="end" fo:line-height="150%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致臺北市立松山高級商業家事職業學校：</text:p>
      <text:p text:style-name="P2"><text:span text:style-name="T3"><text:s text:c="4"/>本人為</text:span><text:span text:style-name="T4"><text:s text:c="3"/></text:span><text:span text:style-name="T5"><text:s text:c="4"/></text:span><text:span text:style-name="T6"><text:s/></text:span><text:span text:style-name="T7"><text:s text:c="2"/></text:span><text:span text:style-name="T8"><text:s text:c="6"/></text:span><text:span text:style-name="T9">生之法定代理人（父母或/監護人），</text:span><text:span text:style-name="T10"><text:line-break/></text:span><text:span text:style-name="T11">因</text:span><text:span text:style-name="T12"><text:s/></text:span><text:span text:style-name="T13"><text:s text:c="7"/></text:span><text:span text:style-name="T14">學年度疑似</text:span><text:span text:style-name="T15">性平</text:span><text:span text:style-name="T16">事件，通知貴校性別平等教育委員會，本人已經知悉得依性別平等教育法第28條申請調查</text:span><text:span text:style-name="T17">。</text:span></text:p>
      <text:p text:style-name="P18"/>
      <text:p text:style-name="P19"><text:span text:style-name="T20"><text:s text:c="4"/></text:span><text:span text:style-name="T21">本人理解學校依性別平等教育法為行政處理之目的，與司法刑事程序進行之目的不同，本人經深思結果，決定不依性別平等教育法之規定提出申請調查</text:span><text:span text:style-name="T22">，並知悉可隨時再度提出申請調查權益</text:span><text:span text:style-name="T23">。</text:span></text:p>
      <text:p text:style-name="P24">不申請調查原因：（請法定代理人簡易書寫）</text:p>
      <text:p text:style-name="P25"><text:s text:c="60"/></text:p>
      <text:p text:style-name="P26"><text:s text:c="60"/></text:p>
      <text:p text:style-name="P27"><text:s text:c="60"/></text:p>
      <text:p text:style-name="P28"><text:s text:c="60"/></text:p>
      <text:p text:style-name="P29"><text:span text:style-name="T30"><text:s text:c="60"/></text:span></text:p>
      <text:p text:style-name="P31"><text:span text:style-name="T32">此</text:span><text:span text:style-name="T33">致</text:span><text:span text:style-name="T34"><text:s text:c="5"/></text:span><text:span text:style-name="T35">臺北市立松山高級商業家事職業</text:span><text:span text:style-name="T36">學校</text:span></text:p>
      <text:p text:style-name="P37"/>
      <text:p text:style-name="P38"><text:span text:style-name="T39"><text:s text:c="8"/></text:span><text:span text:style-name="T40">學生</text:span><text:span text:style-name="T41"><text:s/></text:span><text:span text:style-name="T42"><text:s text:c="2"/></text:span><text:span text:style-name="T43"><text:s text:c="10"/></text:span><text:span text:style-name="T44"><text:s/></text:span><text:span text:style-name="T45"><text:s/></text:span><text:span text:style-name="T46">之法定代理人（父母或監護人）</text:span></text:p>
      <text:p text:style-name="P47"><text:span text:style-name="T48">簽</text:span><text:span text:style-name="T49"><text:s text:c="4"/></text:span><text:span text:style-name="T50">名：</text:span><text:span text:style-name="T51"><text:s/></text:span><text:span text:style-name="T52"><text:s text:c="14"/></text:span><text:span text:style-name="T53"><text:s/></text:span></text:p>
      <text:p text:style-name="P54"><text:span text:style-name="T55"><text:s/></text:span><text:span text:style-name="T56">聯繫</text:span><text:span text:style-name="T57">方式</text:span><text:span text:style-name="T58">：</text:span><text:span text:style-name="T59"><text:s text:c="4"/>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<text:s text:c="6"/></text:span></text:p>
      <text:p text:style-name="P65"/>
      <text:p text:style-name="P66"><text:span text:style-name="T67">中華民國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南市教育網路中心</meta:initial-creator>
    <dc:creator>ChiaYing</dc:creator>
    <meta:creation-date>2020-01-13T11:44:00Z</meta:creation-date>
    <dc:date>2020-01-13T11:44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