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1215in"/>
    </style:style>
    <style:style style:name="TableColumn5" style:family="table-column">
      <style:table-column-properties style:column-width="1.1215in"/>
    </style:style>
    <style:style style:name="TableColumn6" style:family="table-column">
      <style:table-column-properties style:column-width="1.1222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0.1791in"/>
    </style:style>
    <style:style style:name="TableColumn9" style:family="table-column">
      <style:table-column-properties style:column-width="1.1222in"/>
    </style:style>
    <style:style style:name="TableColumn10" style:family="table-column">
      <style:table-column-properties style:column-width="1.1222in"/>
    </style:style>
    <style:style style:name="Table3" style:family="table">
      <style:table-properties style:width="6.7319in" fo:margin-left="0in" table:align="left"/>
    </style:style>
    <style:style style:name="TableRow11" style:family="table-row">
      <style:table-row-properties style:min-row-height="0.484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3.781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3.7812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450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506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506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立松山高級家事商業職業學校科服申請表</text:p>
      <text:p text:style-name="P2">※依據本校學生服儀穿著規定第二條第三款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  <table:table-cell table:style-name="TableCell16">
            <text:p text:style-name="P17">科系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科主任簽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7">
            <text:p text:style-name="P26">正面樣式(可附彩色圖片及說明)：</text:p>
            <text:p text:style-name="P27">※本張只是型式申請，要附活動申請表說明活動名稱跟年月日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反面樣式(可附彩色圖片及說明)：</text:p>
            <text:p text:style-name="P31">※本張只是型式申請，要附活動申請表說明活動名稱跟年月日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 table:number-rows-spanned="3">
            <text:p text:style-name="P34">審查結果：</text:p>
            <text:p text:style-name="P35">□同意備查</text:p>
            <text:p text:style-name="P36">□不予備查(附註意見)-</text:p>
            <text:p text:style-name="P37"/>
            <text:p text:style-name="P38">※本張只是型式申請，要附申請表說明活動名稱跟年月日起迄時間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生輔組長：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 table:number-columns-spanned="3">
            <text:p text:style-name="P44">主任教官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 table:number-columns-spanned="3">
            <text:p text:style-name="P48">學務主任：</text:p>
          </table:table-cell>
          <table:covered-table-cell/>
          <table:covered-table-cell/>
        </table:table-row>
      </table:table>
      <text:p text:style-name="P49"><text:span text:style-name="T50"><text:s text:c="2"/></text:span><text:span text:style-name="T51">科服經服儀委員會審議通過者，可經科主任申請，於科內活動穿著</text:span><text:span text:style-name="T52">，仍然要活動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Administrator</dc:creator>
    <meta:creation-date>2017-05-19T10:49:00Z</meta:creation-date>
    <dc:date>2017-05-19T10:49:00Z</dc:date>
    <meta:print-date>2017-05-19T10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