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77in"/>
    </style:style>
    <style:style style:name="TableColumn3" style:family="table-column">
      <style:table-column-properties style:column-width="1.2444in"/>
    </style:style>
    <style:style style:name="TableColumn4" style:family="table-column">
      <style:table-column-properties style:column-width="0.7555in"/>
    </style:style>
    <style:style style:name="TableColumn5" style:family="table-column">
      <style:table-column-properties style:column-width="1.3666in"/>
    </style:style>
    <style:style style:name="TableColumn6" style:family="table-column">
      <style:table-column-properties style:column-width="0.7555in"/>
    </style:style>
    <style:style style:name="TableColumn7" style:family="table-column">
      <style:table-column-properties style:column-width="1.7444in"/>
    </style:style>
    <style:style style:name="Table1" style:family="table" style:master-page-name="MP0">
      <style:table-properties style:width="6.7444in" fo:margin-left="0.0194in" table:align="left"/>
    </style:style>
    <style:style style:name="TableRow8" style:family="table-row">
      <style:table-row-properties style:min-row-height="0.7444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end"/>
      <style:text-properties style:font-name="標楷體" style:font-name-asian="標楷體" style:font-name-complex="細明體"/>
    </style:style>
    <style:style style:name="TableRow12" style:family="table-row">
      <style:table-row-properties style:min-row-height="0.4888in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225in"/>
    </style:style>
    <style:style style:name="TableCell2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416in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3.7395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1145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3.7256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立松山高級商業家事職業學校事件陳述書</text:p>
            <text:p text:style-name="P11">填表日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班級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6">
            <text:p text:style-name="P27">陳述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學生得就事實經過、意見及其他補充為陳述<text:s/>(例如：我(和什麼人)、在什麼時間、什麼地點、做了什麼事，結果如何？發生這件事情，我的看法如何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家長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<text:span text:style-name="T48">家長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>製表日期108.01.0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松山高級商業家事職業學校學生自述表</dc:title>
    <meta:initial-creator>ssvsuser</meta:initial-creator>
    <dc:creator>Administrator</dc:creator>
    <meta:creation-date>2019-01-02T01:43:00Z</meta:creation-date>
    <dc:date>2019-01-02T01:43:00Z</dc:date>
    <meta:print-date>2015-02-24T06:5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