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56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152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152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152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777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0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line-height="0.36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立松山高級商業家事職業學校</text:p>
            <text:p text:style-name="P10">支出機關分攤表</text:p>
            <text:p text:style-name="P11"><text:span text:style-name="T12">年　月　日</text:span><text:span text:style-name="T13"><text:s text:c="14"/></text:span><text:span text:style-name="T14">單位：新臺幣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　</text:span><text:span text:style-name="T19"><text:s text:c="2"/></text:span><text:span text:style-name="T20">年度</text:span><text:span text:style-name="T21"><text:s/></text:span><text:span text:style-name="T22">　</text:span><text:span text:style-name="T23"><text:s/></text:span><text:span text:style-name="T24">月份　</text:span></text:p>
          </table:table-cell>
          <table:covered-table-cell/>
          <table:table-cell table:style-name="TableCell25" table:number-columns-spanned="2">
            <text:p text:style-name="P26">總金額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分</text:span><text:span text:style-name="T31"><text:s/></text:span><text:span text:style-name="T32">攤</text:span><text:span text:style-name="T33"><text:s/></text:span><text:span text:style-name="T34">機</text:span><text:span text:style-name="T35"><text:s/></text:span><text:span text:style-name="T36">關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 table:number-columns-spanned="2">
            <text:p text:style-name="P42"><text:span text:style-name="T43">分</text:span><text:span text:style-name="T44"><text:s text:c="2"/></text:span><text:span text:style-name="T45">攤</text:span><text:span text:style-name="T46"><text:s text:c="2"/></text:span><text:span text:style-name="T47">基</text:span><text:span text:style-name="T48"><text:s text:c="2"/></text:span><text:span text:style-name="T49">準</text:span></text:p>
          </table:table-cell>
          <table:covered-table-cell/>
          <table:table-cell table:style-name="TableCell50">
            <text:p text:style-name="P51"><text:span text:style-name="T52">分</text:span><text:span text:style-name="T53"><text:s text:c="2"/></text:span><text:span text:style-name="T54">攤</text:span><text:span text:style-name="T55"><text:s text:c="2"/></text:span><text:span text:style-name="T56">金</text:span><text:span text:style-name="T57"><text:s text:c="2"/></text:span><text:span text:style-name="T58">額</text:span>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 table:number-columns-spanned="2">
            <text:p text:style-name="P63">　</text:p>
          </table:table-cell>
          <table:covered-table-cell/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 table:number-columns-spanned="2">
            <text:p text:style-name="P70">　</text:p>
          </table:table-cell>
          <table:covered-table-cell/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<text:span text:style-name="T90">合</text:span><text:span text:style-name="T91"><text:s text:c="14"/></text:span><text:span text:style-name="T92">計</text:span>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</table:table-row>
      </table:table>
      <text:p text:style-name="P97">附註：</text:p>
      <text:p text:style-name="P98">1.本表由承辦單位人員依據相關支出機關分攤支付款項填列。</text:p>
      <text:p text:style-name="P99">2.機關在不牴觸本要點規定前提下，得依其業務特性及實際需要，酌予調整本表格式（如增列核章欄位等）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01</dc:creator>
    <meta:creation-date>2018-08-02T09:50:00Z</meta:creation-date>
    <dc:date>2018-09-11T03:30:00Z</dc:date>
    <meta:print-date>2016-03-01T14:10:00Z</meta:print-date>
    <meta:template xlink:href="Normal.dotm" xlink:type="simple"/>
    <meta:editing-cycles>1</meta:editing-cycles>
    <meta:editing-duration>PT600S</meta:editing-duration>
    <meta:document-statistic meta:page-count="1" meta:paragraph-count="1" meta:word-count="36" meta:character-count="246" meta:row-count="1" meta:non-whitespace-character-count="211"/>
  </office:meta>
</office:document-meta>
</file>